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63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364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characters-items-icc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pole1</text:p>
          </table:table-cell>
          <table:table-cell office:value-type="string" calcext:value-type="string">
            <text:p>pole2</text:p>
          </table:table-cell>
          <table:table-cell office:value-type="string" calcext:value-type="string">
            <text:p>IC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layful</text:p>
          </table:table-cell>
          <table:table-cell office:value-type="string" calcext:value-type="string">
            <text:p>serious</text:p>
          </table:table-cell>
          <table:table-cell office:value-type="float" office:value="0.547943229298948" calcext:value-type="float">
            <text:p>0.54794322929894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hy</text:p>
          </table:table-cell>
          <table:table-cell office:value-type="string" calcext:value-type="string">
            <text:p>bold</text:p>
          </table:table-cell>
          <table:table-cell office:value-type="float" office:value="0.438686815160823" calcext:value-type="float">
            <text:p>0.43868681516082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heery</text:p>
          </table:table-cell>
          <table:table-cell office:value-type="string" calcext:value-type="string">
            <text:p>sorrowful</text:p>
          </table:table-cell>
          <table:table-cell office:value-type="float" office:value="0.476859413539836" calcext:value-type="float">
            <text:p>0.47685941353983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sculine</text:p>
          </table:table-cell>
          <table:table-cell office:value-type="string" calcext:value-type="string">
            <text:p>feminine</text:p>
          </table:table-cell>
          <table:table-cell office:value-type="float" office:value="0.665499609978727" calcext:value-type="float">
            <text:p>0.66549960997872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harming</text:p>
          </table:table-cell>
          <table:table-cell office:value-type="string" calcext:value-type="string">
            <text:p>awkward</text:p>
          </table:table-cell>
          <table:table-cell office:value-type="float" office:value="0.399454944263651" calcext:value-type="float">
            <text:p>0.39945494426365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ewd</text:p>
          </table:table-cell>
          <table:table-cell office:value-type="string" calcext:value-type="string">
            <text:p>tasteful</text:p>
          </table:table-cell>
          <table:table-cell office:value-type="float" office:value="0.395146873136979" calcext:value-type="float">
            <text:p>0.39514687313697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intellectual</text:p>
          </table:table-cell>
          <table:table-cell office:value-type="string" calcext:value-type="string">
            <text:p>physical</text:p>
          </table:table-cell>
          <table:table-cell office:value-type="float" office:value="0.477858651448706" calcext:value-type="float">
            <text:p>0.47785865144870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strict</text:p>
          </table:table-cell>
          <table:table-cell office:value-type="string" calcext:value-type="string">
            <text:p>lenient</text:p>
          </table:table-cell>
          <table:table-cell office:value-type="float" office:value="0.481755975059275" calcext:value-type="float">
            <text:p>0.48175597505927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refined</text:p>
          </table:table-cell>
          <table:table-cell office:value-type="string" calcext:value-type="string">
            <text:p>rugged</text:p>
          </table:table-cell>
          <table:table-cell office:value-type="float" office:value="0.476135465938415" calcext:value-type="float">
            <text:p>0.47613546593841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trusting</text:p>
          </table:table-cell>
          <table:table-cell office:value-type="string" calcext:value-type="string">
            <text:p>suspicious</text:p>
          </table:table-cell>
          <table:table-cell office:value-type="float" office:value="0.407348312275526" calcext:value-type="float">
            <text:p>0.40734831227552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innocent</text:p>
          </table:table-cell>
          <table:table-cell office:value-type="string" calcext:value-type="string">
            <text:p>worldly</text:p>
          </table:table-cell>
          <table:table-cell office:value-type="float" office:value="0.403389947406164" calcext:value-type="float">
            <text:p>0.40338994740616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rtistic</text:p>
          </table:table-cell>
          <table:table-cell office:value-type="string" calcext:value-type="string">
            <text:p>scientific</text:p>
          </table:table-cell>
          <table:table-cell office:value-type="float" office:value="0.491659739232483" calcext:value-type="float">
            <text:p>0.49165973923248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stoic</text:p>
          </table:table-cell>
          <table:table-cell office:value-type="string" calcext:value-type="string">
            <text:p>expressive</text:p>
          </table:table-cell>
          <table:table-cell office:value-type="float" office:value="0.417005039225284" calcext:value-type="float">
            <text:p>0.41700503922528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unning</text:p>
          </table:table-cell>
          <table:table-cell office:value-type="string" calcext:value-type="string">
            <text:p>honorable</text:p>
          </table:table-cell>
          <table:table-cell office:value-type="float" office:value="0.43520786398758" calcext:value-type="float">
            <text:p>0.4352078639875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orderly</text:p>
          </table:table-cell>
          <table:table-cell office:value-type="string" calcext:value-type="string">
            <text:p>chaotic</text:p>
          </table:table-cell>
          <table:table-cell office:value-type="float" office:value="0.491517663540701" calcext:value-type="float">
            <text:p>0.49151766354070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weird</text:p>
          </table:table-cell>
          <table:table-cell office:value-type="float" office:value="0.403624695690699" calcext:value-type="float">
            <text:p>0.40362469569069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ompetitive</text:p>
          </table:table-cell>
          <table:table-cell office:value-type="string" calcext:value-type="string">
            <text:p>cooperative</text:p>
          </table:table-cell>
          <table:table-cell office:value-type="float" office:value="0.451191675006254" calcext:value-type="float">
            <text:p>0.45119167500625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tense</text:p>
          </table:table-cell>
          <table:table-cell office:value-type="string" calcext:value-type="string">
            <text:p>relaxed</text:p>
          </table:table-cell>
          <table:table-cell office:value-type="float" office:value="0.408454050624022" calcext:value-type="float">
            <text:p>0.408454050624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ave</text:p>
          </table:table-cell>
          <table:table-cell office:value-type="string" calcext:value-type="string">
            <text:p>careful</text:p>
          </table:table-cell>
          <table:table-cell office:value-type="float" office:value="0.35449682340022" calcext:value-type="float">
            <text:p>0.354496823400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piritual</text:p>
          </table:table-cell>
          <table:table-cell office:value-type="string" calcext:value-type="string">
            <text:p>skeptical</text:p>
          </table:table-cell>
          <table:table-cell office:value-type="float" office:value="0.368985638771966" calcext:value-type="float">
            <text:p>0.36898563877196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unlucky</text:p>
          </table:table-cell>
          <table:table-cell office:value-type="string" calcext:value-type="string">
            <text:p>fortunate</text:p>
          </table:table-cell>
          <table:table-cell office:value-type="float" office:value="0.295775865864769" calcext:value-type="float">
            <text:p>0.29577586586476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ferocious</text:p>
          </table:table-cell>
          <table:table-cell office:value-type="string" calcext:value-type="string">
            <text:p>pacifist</text:p>
          </table:table-cell>
          <table:table-cell office:value-type="float" office:value="0.436516115116611" calcext:value-type="float">
            <text:p>0.43651611511661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modest</text:p>
          </table:table-cell>
          <table:table-cell office:value-type="string" calcext:value-type="string">
            <text:p>flamboyant</text:p>
          </table:table-cell>
          <table:table-cell office:value-type="float" office:value="0.440477141810939" calcext:value-type="float">
            <text:p>0.44047714181093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dominant</text:p>
          </table:table-cell>
          <table:table-cell office:value-type="string" calcext:value-type="string">
            <text:p>submissive</text:p>
          </table:table-cell>
          <table:table-cell office:value-type="float" office:value="0.513318267842661" calcext:value-type="float">
            <text:p>0.51331826784266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forgiving</text:p>
          </table:table-cell>
          <table:table-cell office:value-type="string" calcext:value-type="string">
            <text:p>vengeful</text:p>
          </table:table-cell>
          <table:table-cell office:value-type="float" office:value="0.496582925574027" calcext:value-type="float">
            <text:p>0.496582925574027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wise</text:p>
          </table:table-cell>
          <table:table-cell office:value-type="string" calcext:value-type="string">
            <text:p>foolish</text:p>
          </table:table-cell>
          <table:table-cell office:value-type="float" office:value="0.45329870534371" calcext:value-type="float">
            <text:p>0.4532987053437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impulsive</text:p>
          </table:table-cell>
          <table:table-cell office:value-type="string" calcext:value-type="string">
            <text:p>cautious</text:p>
          </table:table-cell>
          <table:table-cell office:value-type="float" office:value="0.440713708838222" calcext:value-type="float">
            <text:p>0.44071370883822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loyal</text:p>
          </table:table-cell>
          <table:table-cell office:value-type="string" calcext:value-type="string">
            <text:p>traitorous</text:p>
          </table:table-cell>
          <table:table-cell office:value-type="float" office:value="0.522863416957989" calcext:value-type="float">
            <text:p>0.52286341695798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reative</text:p>
          </table:table-cell>
          <table:table-cell office:value-type="string" calcext:value-type="string">
            <text:p>conventional</text:p>
          </table:table-cell>
          <table:table-cell office:value-type="float" office:value="0.374035705971074" calcext:value-type="float">
            <text:p>0.37403570597107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urious</text:p>
          </table:table-cell>
          <table:table-cell office:value-type="string" calcext:value-type="string">
            <text:p>apathetic</text:p>
          </table:table-cell>
          <table:table-cell office:value-type="float" office:value="0.265312497027962" calcext:value-type="float">
            <text:p>0.26531249702796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rude</text:p>
          </table:table-cell>
          <table:table-cell office:value-type="string" calcext:value-type="string">
            <text:p>respectful</text:p>
          </table:table-cell>
          <table:table-cell office:value-type="float" office:value="0.501801416226435" calcext:value-type="float">
            <text:p>0.50180141622643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diligent</text:p>
          </table:table-cell>
          <table:table-cell office:value-type="string" calcext:value-type="string">
            <text:p>lazy</text:p>
          </table:table-cell>
          <table:table-cell office:value-type="float" office:value="0.490352183955615" calcext:value-type="float">
            <text:p>0.4903521839556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lustful</text:p>
          </table:table-cell>
          <table:table-cell office:value-type="string" calcext:value-type="string">
            <text:p>chaste</text:p>
          </table:table-cell>
          <table:table-cell office:value-type="float" office:value="0.380338086643704" calcext:value-type="float">
            <text:p>0.380338086643704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hatty</text:p>
          </table:table-cell>
          <table:table-cell office:value-type="string" calcext:value-type="string">
            <text:p>reserved</text:p>
          </table:table-cell>
          <table:table-cell office:value-type="float" office:value="0.518262354298484" calcext:value-type="float">
            <text:p>0.51826235429848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emotional</text:p>
          </table:table-cell>
          <table:table-cell office:value-type="string" calcext:value-type="string">
            <text:p>logical</text:p>
          </table:table-cell>
          <table:table-cell office:value-type="float" office:value="0.406039615825459" calcext:value-type="float">
            <text:p>0.406039615825459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moody</text:p>
          </table:table-cell>
          <table:table-cell office:value-type="string" calcext:value-type="string">
            <text:p>stable</text:p>
          </table:table-cell>
          <table:table-cell office:value-type="float" office:value="0.371464717215068" calcext:value-type="float">
            <text:p>0.371464717215068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dunce</text:p>
          </table:table-cell>
          <table:table-cell office:value-type="string" calcext:value-type="string">
            <text:p>genius</text:p>
          </table:table-cell>
          <table:table-cell office:value-type="float" office:value="0.467696676870533" calcext:value-type="float">
            <text:p>0.46769667687053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rrogant</text:p>
          </table:table-cell>
          <table:table-cell office:value-type="string" calcext:value-type="string">
            <text:p>humble</text:p>
          </table:table-cell>
          <table:table-cell office:value-type="float" office:value="0.501435503430612" calcext:value-type="float">
            <text:p>0.50143550343061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heroic</text:p>
          </table:table-cell>
          <table:table-cell office:value-type="string" calcext:value-type="string">
            <text:p>villainous</text:p>
          </table:table-cell>
          <table:table-cell office:value-type="float" office:value="0.591609080780785" calcext:value-type="float">
            <text:p>0.59160908078078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attractive</text:p>
          </table:table-cell>
          <table:table-cell office:value-type="string" calcext:value-type="string">
            <text:p>repulsive</text:p>
          </table:table-cell>
          <table:table-cell office:value-type="float" office:value="0.475529309522304" calcext:value-type="float">
            <text:p>0.47552930952230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rational</text:p>
          </table:table-cell>
          <table:table-cell office:value-type="string" calcext:value-type="string">
            <text:p>whimsical</text:p>
          </table:table-cell>
          <table:table-cell office:value-type="float" office:value="0.428865712606406" calcext:value-type="float">
            <text:p>0.428865712606406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mischievous</text:p>
          </table:table-cell>
          <table:table-cell office:value-type="string" calcext:value-type="string">
            <text:p>well behaved</text:p>
          </table:table-cell>
          <table:table-cell office:value-type="float" office:value="0.477205363310509" calcext:value-type="float">
            <text:p>0.477205363310509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aloof</text:p>
          </table:table-cell>
          <table:table-cell office:value-type="string" calcext:value-type="string">
            <text:p>obsessed</text:p>
          </table:table-cell>
          <table:table-cell office:value-type="float" office:value="0.224084125359428" calcext:value-type="float">
            <text:p>0.224084125359428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indulgent</text:p>
          </table:table-cell>
          <table:table-cell office:value-type="string" calcext:value-type="string">
            <text:p>sober</text:p>
          </table:table-cell>
          <table:table-cell office:value-type="float" office:value="0.378945750675743" calcext:value-type="float">
            <text:p>0.37894575067574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kinky</text:p>
          </table:table-cell>
          <table:table-cell office:value-type="string" calcext:value-type="string">
            <text:p>vanilla</text:p>
          </table:table-cell>
          <table:table-cell office:value-type="float" office:value="0.361872031898805" calcext:value-type="float">
            <text:p>0.36187203189880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straightforward</text:p>
          </table:table-cell>
          <table:table-cell office:value-type="string" calcext:value-type="string">
            <text:p>cryptic</text:p>
          </table:table-cell>
          <table:table-cell office:value-type="float" office:value="0.246400836518832" calcext:value-type="float">
            <text:p>0.24640083651883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ontaneous</text:p>
          </table:table-cell>
          <table:table-cell office:value-type="string" calcext:value-type="string">
            <text:p>deliberate</text:p>
          </table:table-cell>
          <table:table-cell office:value-type="float" office:value="0.427488112678047" calcext:value-type="float">
            <text:p>0.42748811267804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ibertarian</text:p>
          </table:table-cell>
          <table:table-cell office:value-type="string" calcext:value-type="string">
            <text:p>socialist</text:p>
          </table:table-cell>
          <table:table-cell office:value-type="float" office:value="0.101532125426826" calcext:value-type="float">
            <text:p>0.101532125426826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scheduled</text:p>
          </table:table-cell>
          <table:table-cell office:value-type="string" calcext:value-type="string">
            <text:p>spontaneous</text:p>
          </table:table-cell>
          <table:table-cell office:value-type="float" office:value="0.489584387976203" calcext:value-type="float">
            <text:p>0.48958438797620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works hard</text:p>
          </table:table-cell>
          <table:table-cell office:value-type="string" calcext:value-type="string">
            <text:p>plays hard</text:p>
          </table:table-cell>
          <table:table-cell office:value-type="float" office:value="0.47607663243941" calcext:value-type="float">
            <text:p>0.4760766324394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reasoned</text:p>
          </table:table-cell>
          <table:table-cell office:value-type="string" calcext:value-type="string">
            <text:p>instinctual</text:p>
          </table:table-cell>
          <table:table-cell office:value-type="float" office:value="0.33587109623496" calcext:value-type="float">
            <text:p>0.33587109623496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focused on the present</text:p>
          </table:table-cell>
          <table:table-cell office:value-type="string" calcext:value-type="string">
            <text:p>focused on the future</text:p>
          </table:table-cell>
          <table:table-cell office:value-type="float" office:value="0.213596185765811" calcext:value-type="float">
            <text:p>0.21359618576581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empirical</text:p>
          </table:table-cell>
          <table:table-cell office:value-type="string" calcext:value-type="string">
            <text:p>theoretical</text:p>
          </table:table-cell>
          <table:table-cell office:value-type="float" office:value="0.0973588797605635" calcext:value-type="float">
            <text:p>0.097358879760564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guarded</text:p>
          </table:table-cell>
          <table:table-cell office:value-type="float" office:value="0.420204433621506" calcext:value-type="float">
            <text:p>0.420204433621506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methodical</text:p>
          </table:table-cell>
          <table:table-cell office:value-type="string" calcext:value-type="string">
            <text:p>astonishing</text:p>
          </table:table-cell>
          <table:table-cell office:value-type="float" office:value="0.31506283032909" calcext:value-type="float">
            <text:p>0.31506283032909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mighty</text:p>
          </table:table-cell>
          <table:table-cell office:value-type="string" calcext:value-type="string">
            <text:p>puny</text:p>
          </table:table-cell>
          <table:table-cell office:value-type="float" office:value="0.400840902414864" calcext:value-type="float">
            <text:p>0.400840902414864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ossy</text:p>
          </table:table-cell>
          <table:table-cell office:value-type="string" calcext:value-type="string">
            <text:p>meek</text:p>
          </table:table-cell>
          <table:table-cell office:value-type="float" office:value="0.495174028303764" calcext:value-type="float">
            <text:p>0.495174028303764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arbaric</text:p>
          </table:table-cell>
          <table:table-cell office:value-type="string" calcext:value-type="string">
            <text:p>civilized</text:p>
          </table:table-cell>
          <table:table-cell office:value-type="float" office:value="0.459788611296656" calcext:value-type="float">
            <text:p>0.459788611296656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gregarious</text:p>
          </table:table-cell>
          <table:table-cell office:value-type="string" calcext:value-type="string">
            <text:p>private</text:p>
          </table:table-cell>
          <table:table-cell office:value-type="float" office:value="0.414062325613747" calcext:value-type="float">
            <text:p>0.414062325613747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quiet</text:p>
          </table:table-cell>
          <table:table-cell office:value-type="string" calcext:value-type="string">
            <text:p>loud</text:p>
          </table:table-cell>
          <table:table-cell office:value-type="float" office:value="0.499512556413616" calcext:value-type="float">
            <text:p>0.499512556413616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political</text:p>
          </table:table-cell>
          <table:table-cell office:value-type="string" calcext:value-type="string">
            <text:p>nonpolitical</text:p>
          </table:table-cell>
          <table:table-cell office:value-type="float" office:value="0.30701825500115" calcext:value-type="float">
            <text:p>0.307018255001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onfident</text:p>
          </table:table-cell>
          <table:table-cell office:value-type="string" calcext:value-type="string">
            <text:p>insecure</text:p>
          </table:table-cell>
          <table:table-cell office:value-type="float" office:value="0.377727384868269" calcext:value-type="float">
            <text:p>0.37772738486826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emocratic</text:p>
          </table:table-cell>
          <table:table-cell office:value-type="string" calcext:value-type="string">
            <text:p>authoritarian</text:p>
          </table:table-cell>
          <table:table-cell office:value-type="float" office:value="0.372716396280112" calcext:value-type="float">
            <text:p>0.37271639628011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debased</text:p>
          </table:table-cell>
          <table:table-cell office:value-type="string" calcext:value-type="string">
            <text:p>pure</text:p>
          </table:table-cell>
          <table:table-cell office:value-type="float" office:value="0.462875783742481" calcext:value-type="float">
            <text:p>0.46287578374248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slow</text:p>
          </table:table-cell>
          <table:table-cell office:value-type="float" office:value="0.358000898998941" calcext:value-type="float">
            <text:p>0.35800089899894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frugal</text:p>
          </table:table-cell>
          <table:table-cell office:value-type="string" calcext:value-type="string">
            <text:p>lavish</text:p>
          </table:table-cell>
          <table:table-cell office:value-type="float" office:value="0.418246780832253" calcext:value-type="float">
            <text:p>0.418246780832253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ludicrous</text:p>
          </table:table-cell>
          <table:table-cell office:value-type="string" calcext:value-type="string">
            <text:p>sensible</text:p>
          </table:table-cell>
          <table:table-cell office:value-type="float" office:value="0.412638604958134" calcext:value-type="float">
            <text:p>0.41263860495813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purple</text:p>
          </table:table-cell>
          <table:table-cell office:value-type="float" office:value="0.236302435583918" calcext:value-type="float">
            <text:p>0.236302435583918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tall</text:p>
          </table:table-cell>
          <table:table-cell office:value-type="string" calcext:value-type="string">
            <text:p>short</text:p>
          </table:table-cell>
          <table:table-cell office:value-type="float" office:value="0.529780113732587" calcext:value-type="float">
            <text:p>0.529780113732587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young</text:p>
          </table:table-cell>
          <table:table-cell office:value-type="string" calcext:value-type="string">
            <text:p>old</text:p>
          </table:table-cell>
          <table:table-cell office:value-type="float" office:value="0.625839727355848" calcext:value-type="float">
            <text:p>0.62583972735584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down2earth</text:p>
          </table:table-cell>
          <table:table-cell office:value-type="string" calcext:value-type="string">
            <text:p>head@clouds</text:p>
          </table:table-cell>
          <table:table-cell office:value-type="float" office:value="0.362826728123868" calcext:value-type="float">
            <text:p>0.362826728123868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extrovert</text:p>
          </table:table-cell>
          <table:table-cell office:value-type="string" calcext:value-type="string">
            <text:p>introvert</text:p>
          </table:table-cell>
          <table:table-cell office:value-type="float" office:value="0.417351656606062" calcext:value-type="float">
            <text:p>0.417351656606062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open to new experinces</text:p>
          </table:table-cell>
          <table:table-cell office:value-type="string" calcext:value-type="string">
            <text:p>uncreative</text:p>
          </table:table-cell>
          <table:table-cell office:value-type="float" office:value="0.378747213888617" calcext:value-type="float">
            <text:p>0.378747213888617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calm</text:p>
          </table:table-cell>
          <table:table-cell office:value-type="string" calcext:value-type="string">
            <text:p>anxious</text:p>
          </table:table-cell>
          <table:table-cell office:value-type="float" office:value="0.378463256923995" calcext:value-type="float">
            <text:p>0.378463256923995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disorganized</text:p>
          </table:table-cell>
          <table:table-cell office:value-type="string" calcext:value-type="string">
            <text:p>self-disciplined</text:p>
          </table:table-cell>
          <table:table-cell office:value-type="float" office:value="0.512879234260384" calcext:value-type="float">
            <text:p>0.512879234260384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quarrelsome</text:p>
          </table:table-cell>
          <table:table-cell office:value-type="string" calcext:value-type="string">
            <text:p>warm</text:p>
          </table:table-cell>
          <table:table-cell office:value-type="float" office:value="0.481854480656546" calcext:value-type="float">
            <text:p>0.481854480656546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nerd</text:p>
          </table:table-cell>
          <table:table-cell office:value-type="string" calcext:value-type="string">
            <text:p>jock</text:p>
          </table:table-cell>
          <table:table-cell office:value-type="float" office:value="0.514949550275589" calcext:value-type="float">
            <text:p>0.51494955027558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lowbrow</text:p>
          </table:table-cell>
          <table:table-cell office:value-type="string" calcext:value-type="string">
            <text:p>highbrow</text:p>
          </table:table-cell>
          <table:table-cell office:value-type="float" office:value="0.310564794712154" calcext:value-type="float">
            <text:p>0.310564794712154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selfish</text:p>
          </table:table-cell>
          <table:table-cell office:value-type="string" calcext:value-type="string">
            <text:p>altruistic</text:p>
          </table:table-cell>
          <table:table-cell office:value-type="float" office:value="0.505844739523074" calcext:value-type="float">
            <text:p>0.505844739523074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autistic</text:p>
          </table:table-cell>
          <table:table-cell office:value-type="string" calcext:value-type="string">
            <text:p>neurotypical</text:p>
          </table:table-cell>
          <table:table-cell office:value-type="float" office:value="0.221372642876815" calcext:value-type="float">
            <text:p>0.2213726428768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angelic</text:p>
          </table:table-cell>
          <table:table-cell office:value-type="string" calcext:value-type="string">
            <text:p>demonic</text:p>
          </table:table-cell>
          <table:table-cell office:value-type="float" office:value="0.52954906400527" calcext:value-type="float">
            <text:p>0.52954906400527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hesitant</text:p>
          </table:table-cell>
          <table:table-cell office:value-type="string" calcext:value-type="string">
            <text:p>decisive</text:p>
          </table:table-cell>
          <table:table-cell office:value-type="float" office:value="0.380023653540759" calcext:value-type="float">
            <text:p>0.38002365354075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devout</text:p>
          </table:table-cell>
          <table:table-cell office:value-type="string" calcext:value-type="string">
            <text:p>heathen</text:p>
          </table:table-cell>
          <table:table-cell office:value-type="float" office:value="0.340794471290763" calcext:value-type="float">
            <text:p>0.340794471290763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ruel</text:p>
          </table:table-cell>
          <table:table-cell office:value-type="string" calcext:value-type="string">
            <text:p>kind</text:p>
          </table:table-cell>
          <table:table-cell office:value-type="float" office:value="0.598448268432136" calcext:value-type="float">
            <text:p>0.598448268432136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direct</text:p>
          </table:table-cell>
          <table:table-cell office:value-type="string" calcext:value-type="string">
            <text:p>roundabout</text:p>
          </table:table-cell>
          <table:table-cell office:value-type="float" office:value="0.29860966219976" calcext:value-type="float">
            <text:p>0.29860966219976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mathematical</text:p>
          </table:table-cell>
          <table:table-cell office:value-type="string" calcext:value-type="string">
            <text:p>literary</text:p>
          </table:table-cell>
          <table:table-cell office:value-type="float" office:value="0.312926556504026" calcext:value-type="float">
            <text:p>0.312926556504026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blue-collar</text:p>
          </table:table-cell>
          <table:table-cell office:value-type="string" calcext:value-type="string">
            <text:p>ivory-tower</text:p>
          </table:table-cell>
          <table:table-cell office:value-type="float" office:value="0.401236349036485" calcext:value-type="float">
            <text:p>0.401236349036485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slovenly</text:p>
          </table:table-cell>
          <table:table-cell office:value-type="string" calcext:value-type="string">
            <text:p>stylish</text:p>
          </table:table-cell>
          <table:table-cell office:value-type="float" office:value="0.412421914118222" calcext:value-type="float">
            <text:p>0.412421914118222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layful</text:p>
          </table:table-cell>
          <table:table-cell office:value-type="string" calcext:value-type="string">
            <text:p>shy</text:p>
          </table:table-cell>
          <table:table-cell office:value-type="float" office:value="0.428307247718046" calcext:value-type="float">
            <text:p>0.428307247718046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serious</text:p>
          </table:table-cell>
          <table:table-cell office:value-type="string" calcext:value-type="string">
            <text:p>bold</text:p>
          </table:table-cell>
          <table:table-cell office:value-type="float" office:value="0.354588774022211" calcext:value-type="float">
            <text:p>0.35458877402221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charming</text:p>
          </table:table-cell>
          <table:table-cell office:value-type="string" calcext:value-type="string">
            <text:p>trusting</text:p>
          </table:table-cell>
          <table:table-cell office:value-type="float" office:value="0.280432121369536" calcext:value-type="float">
            <text:p>0.280432121369536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awkward</text:p>
          </table:table-cell>
          <table:table-cell office:value-type="string" calcext:value-type="string">
            <text:p>suspicious</text:p>
          </table:table-cell>
          <table:table-cell office:value-type="float" office:value="0.410041070754728" calcext:value-type="float">
            <text:p>0.410041070754728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hipster</text:p>
          </table:table-cell>
          <table:table-cell office:value-type="string" calcext:value-type="string">
            <text:p>basic</text:p>
          </table:table-cell>
          <table:table-cell office:value-type="float" office:value="0.307589451403418" calcext:value-type="float">
            <text:p>0.307589451403418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oordinated</text:p>
          </table:table-cell>
          <table:table-cell office:value-type="string" calcext:value-type="string">
            <text:p>clumsy</text:p>
          </table:table-cell>
          <table:table-cell office:value-type="float" office:value="0.501241198054472" calcext:value-type="float">
            <text:p>0.501241198054472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funny</text:p>
          </table:table-cell>
          <table:table-cell office:value-type="string" calcext:value-type="string">
            <text:p>humorless</text:p>
          </table:table-cell>
          <table:table-cell office:value-type="float" office:value="0.422011268708996" calcext:value-type="float">
            <text:p>0.422011268708996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politically correct</text:p>
          </table:table-cell>
          <table:table-cell office:value-type="string" calcext:value-type="string">
            <text:p>edgy</text:p>
          </table:table-cell>
          <table:table-cell office:value-type="float" office:value="0.388989287376028" calcext:value-type="float">
            <text:p>0.388989287376028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rich</text:p>
          </table:table-cell>
          <table:table-cell office:value-type="string" calcext:value-type="string">
            <text:p>poor</text:p>
          </table:table-cell>
          <table:table-cell office:value-type="float" office:value="0.569332850117026" calcext:value-type="float">
            <text:p>0.569332850117026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hard</text:p>
          </table:table-cell>
          <table:table-cell office:value-type="string" calcext:value-type="string">
            <text:p>soft</text:p>
          </table:table-cell>
          <table:table-cell office:value-type="float" office:value="0.486360830866327" calcext:value-type="float">
            <text:p>0.486360830866327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remote</text:p>
          </table:table-cell>
          <table:table-cell office:value-type="string" calcext:value-type="string">
            <text:p>involved</text:p>
          </table:table-cell>
          <table:table-cell office:value-type="float" office:value="0.240157412631486" calcext:value-type="float">
            <text:p>0.240157412631486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metaphorical</text:p>
          </table:table-cell>
          <table:table-cell office:value-type="string" calcext:value-type="string">
            <text:p>literal</text:p>
          </table:table-cell>
          <table:table-cell office:value-type="float" office:value="0.223303857832605" calcext:value-type="float">
            <text:p>0.223303857832605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biased</text:p>
          </table:table-cell>
          <table:table-cell office:value-type="string" calcext:value-type="string">
            <text:p>impartial</text:p>
          </table:table-cell>
          <table:table-cell office:value-type="float" office:value="0.203995477900745" calcext:value-type="float">
            <text:p>0.203995477900745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mundane</text:p>
          </table:table-cell>
          <table:table-cell office:value-type="string" calcext:value-type="string">
            <text:p>extraordinary</text:p>
          </table:table-cell>
          <table:table-cell office:value-type="float" office:value="0.354010723496142" calcext:value-type="float">
            <text:p>0.354010723496142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tiresome</text:p>
          </table:table-cell>
          <table:table-cell office:value-type="string" calcext:value-type="string">
            <text:p>interesting</text:p>
          </table:table-cell>
          <table:table-cell office:value-type="float" office:value="0.2830967430259" calcext:value-type="float">
            <text:p>0.2830967430259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smooth</text:p>
          </table:table-cell>
          <table:table-cell office:value-type="string" calcext:value-type="string">
            <text:p>rough</text:p>
          </table:table-cell>
          <table:table-cell office:value-type="float" office:value="0.329980154445778" calcext:value-type="float">
            <text:p>0.329980154445778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spicy</text:p>
          </table:table-cell>
          <table:table-cell office:value-type="string" calcext:value-type="string">
            <text:p>mild</text:p>
          </table:table-cell>
          <table:table-cell office:value-type="float" office:value="0.395299380980602" calcext:value-type="float">
            <text:p>0.395299380980602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enslaved</text:p>
          </table:table-cell>
          <table:table-cell office:value-type="string" calcext:value-type="string">
            <text:p>emancipated</text:p>
          </table:table-cell>
          <table:table-cell office:value-type="float" office:value="0.258864880195172" calcext:value-type="float">
            <text:p>0.258864880195172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optimistic</text:p>
          </table:table-cell>
          <table:table-cell office:value-type="string" calcext:value-type="string">
            <text:p>pessimistic</text:p>
          </table:table-cell>
          <table:table-cell office:value-type="float" office:value="0.406639446869305" calcext:value-type="float">
            <text:p>0.406639446869305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sickly</text:p>
          </table:table-cell>
          <table:table-cell office:value-type="string" calcext:value-type="string">
            <text:p>healthy</text:p>
          </table:table-cell>
          <table:table-cell office:value-type="float" office:value="0.38784099320023" calcext:value-type="float">
            <text:p>0.38784099320023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luddite</text:p>
          </table:table-cell>
          <table:table-cell office:value-type="string" calcext:value-type="string">
            <text:p>technophile</text:p>
          </table:table-cell>
          <table:table-cell office:value-type="float" office:value="0.325722210331295" calcext:value-type="float">
            <text:p>0.325722210331295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vain</text:p>
          </table:table-cell>
          <table:table-cell office:value-type="string" calcext:value-type="string">
            <text:p>demure</text:p>
          </table:table-cell>
          <table:table-cell office:value-type="float" office:value="0.401872269864677" calcext:value-type="float">
            <text:p>0.401872269864677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high-tech</text:p>
          </table:table-cell>
          <table:table-cell office:value-type="string" calcext:value-type="string">
            <text:p>low-tech</text:p>
          </table:table-cell>
          <table:table-cell office:value-type="float" office:value="0.427926818049409" calcext:value-type="float">
            <text:p>0.427926818049409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flexible</text:p>
          </table:table-cell>
          <table:table-cell office:value-type="string" calcext:value-type="string">
            <text:p>rigid</text:p>
          </table:table-cell>
          <table:table-cell office:value-type="float" office:value="0.371946318208151" calcext:value-type="float">
            <text:p>0.371946318208151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osmopolitan</text:p>
          </table:table-cell>
          <table:table-cell office:value-type="string" calcext:value-type="string">
            <text:p>provincial</text:p>
          </table:table-cell>
          <table:table-cell office:value-type="float" office:value="0.281870605167332" calcext:value-type="float">
            <text:p>0.281870605167332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arcane</text:p>
          </table:table-cell>
          <table:table-cell office:value-type="string" calcext:value-type="string">
            <text:p>mainstream</text:p>
          </table:table-cell>
          <table:table-cell office:value-type="float" office:value="0.263819524798293" calcext:value-type="float">
            <text:p>0.263819524798293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outlaw</text:p>
          </table:table-cell>
          <table:table-cell office:value-type="string" calcext:value-type="string">
            <text:p>sheriff</text:p>
          </table:table-cell>
          <table:table-cell office:value-type="float" office:value="0.459707769413844" calcext:value-type="float">
            <text:p>0.459707769413844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ronatalist</text:p>
          </table:table-cell>
          <table:table-cell office:value-type="string" calcext:value-type="string">
            <text:p>child free</text:p>
          </table:table-cell>
          <table:table-cell office:value-type="float" office:value="0.294359876062089" calcext:value-type="float">
            <text:p>0.294359876062089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happy</text:p>
          </table:table-cell>
          <table:table-cell office:value-type="float" office:value="0.446090973441046" calcext:value-type="float">
            <text:p>0.446090973441046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jealous</text:p>
          </table:table-cell>
          <table:table-cell office:value-type="string" calcext:value-type="string">
            <text:p>compersive</text:p>
          </table:table-cell>
          <table:table-cell office:value-type="float" office:value="0.367505884064518" calcext:value-type="float">
            <text:p>0.367505884064518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bitter</text:p>
          </table:table-cell>
          <table:table-cell office:value-type="string" calcext:value-type="string">
            <text:p>sweet</text:p>
          </table:table-cell>
          <table:table-cell office:value-type="float" office:value="0.52115880681461" calcext:value-type="float">
            <text:p>0.5211588068146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resigned</text:p>
          </table:table-cell>
          <table:table-cell office:value-type="string" calcext:value-type="string">
            <text:p>resistant</text:p>
          </table:table-cell>
          <table:table-cell office:value-type="float" office:value="0.188123089118933" calcext:value-type="float">
            <text:p>0.188123089118933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sarcastic</text:p>
          </table:table-cell>
          <table:table-cell office:value-type="string" calcext:value-type="string">
            <text:p>genuine</text:p>
          </table:table-cell>
          <table:table-cell office:value-type="float" office:value="0.418236650104391" calcext:value-type="float">
            <text:p>0.41823665010439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animalistic</text:p>
          </table:table-cell>
          <table:table-cell office:value-type="float" office:value="0.350584400371829" calcext:value-type="float">
            <text:p>0.350584400371829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porty</text:p>
          </table:table-cell>
          <table:table-cell office:value-type="string" calcext:value-type="string">
            <text:p>bookish</text:p>
          </table:table-cell>
          <table:table-cell office:value-type="float" office:value="0.542634363445205" calcext:value-type="float">
            <text:p>0.542634363445205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moderate</text:p>
          </table:table-cell>
          <table:table-cell office:value-type="string" calcext:value-type="string">
            <text:p>extreme</text:p>
          </table:table-cell>
          <table:table-cell office:value-type="float" office:value="0.409033576466074" calcext:value-type="float">
            <text:p>0.409033576466074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angry</text:p>
          </table:table-cell>
          <table:table-cell office:value-type="string" calcext:value-type="string">
            <text:p>good-humored</text:p>
          </table:table-cell>
          <table:table-cell office:value-type="float" office:value="0.486441592228328" calcext:value-type="float">
            <text:p>0.486441592228328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depressed</text:p>
          </table:table-cell>
          <table:table-cell office:value-type="string" calcext:value-type="string">
            <text:p>bright</text:p>
          </table:table-cell>
          <table:table-cell office:value-type="float" office:value="0.350202126676995" calcext:value-type="float">
            <text:p>0.350202126676995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self-conscious</text:p>
          </table:table-cell>
          <table:table-cell office:value-type="string" calcext:value-type="string">
            <text:p>self-assured</text:p>
          </table:table-cell>
          <table:table-cell office:value-type="float" office:value="0.299729615831764" calcext:value-type="float">
            <text:p>0.299729615831764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vulnerable</text:p>
          </table:table-cell>
          <table:table-cell office:value-type="string" calcext:value-type="string">
            <text:p>armoured</text:p>
          </table:table-cell>
          <table:table-cell office:value-type="float" office:value="0.371921837877266" calcext:value-type="float">
            <text:p>0.371921837877266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warm</text:p>
          </table:table-cell>
          <table:table-cell office:value-type="string" calcext:value-type="string">
            <text:p>cold</text:p>
          </table:table-cell>
          <table:table-cell office:value-type="float" office:value="0.527604458914071" calcext:value-type="float">
            <text:p>0.52760445891407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assertive</text:p>
          </table:table-cell>
          <table:table-cell office:value-type="string" calcext:value-type="string">
            <text:p>passive</text:p>
          </table:table-cell>
          <table:table-cell office:value-type="float" office:value="0.397446610952331" calcext:value-type="float">
            <text:p>0.39744661095233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slothful</text:p>
          </table:table-cell>
          <table:table-cell office:value-type="float" office:value="0.375109398517664" calcext:value-type="float">
            <text:p>0.375109398517664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imaginative</text:p>
          </table:table-cell>
          <table:table-cell office:value-type="string" calcext:value-type="string">
            <text:p>practical</text:p>
          </table:table-cell>
          <table:table-cell office:value-type="float" office:value="0.402787074000535" calcext:value-type="float">
            <text:p>0.402787074000535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adventurous</text:p>
          </table:table-cell>
          <table:table-cell office:value-type="string" calcext:value-type="string">
            <text:p>stick-in-the-mud</text:p>
          </table:table-cell>
          <table:table-cell office:value-type="float" office:value="0.421478129338347" calcext:value-type="float">
            <text:p>0.421478129338347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obedient</text:p>
          </table:table-cell>
          <table:table-cell office:value-type="string" calcext:value-type="string">
            <text:p>rebellious</text:p>
          </table:table-cell>
          <table:table-cell office:value-type="float" office:value="0.466577007221141" calcext:value-type="float">
            <text:p>0.466577007221141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competent</text:p>
          </table:table-cell>
          <table:table-cell office:value-type="string" calcext:value-type="string">
            <text:p>incompetent</text:p>
          </table:table-cell>
          <table:table-cell office:value-type="float" office:value="0.432536059278103" calcext:value-type="float">
            <text:p>0.432536059278103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unambitious</text:p>
          </table:table-cell>
          <table:table-cell office:value-type="string" calcext:value-type="string">
            <text:p>driven</text:p>
          </table:table-cell>
          <table:table-cell office:value-type="float" office:value="0.343885717451043" calcext:value-type="float">
            <text:p>0.343885717451043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complicated</text:p>
          </table:table-cell>
          <table:table-cell office:value-type="float" office:value="0.304157667238011" calcext:value-type="float">
            <text:p>0.30415766723801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proletariat</text:p>
          </table:table-cell>
          <table:table-cell office:value-type="string" calcext:value-type="string">
            <text:p>bourgeoisie</text:p>
          </table:table-cell>
          <table:table-cell office:value-type="float" office:value="0.331224694377685" calcext:value-type="float">
            <text:p>0.331224694377685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alpha</text:p>
          </table:table-cell>
          <table:table-cell office:value-type="string" calcext:value-type="string">
            <text:p>beta</text:p>
          </table:table-cell>
          <table:table-cell office:value-type="float" office:value="0.468165049035974" calcext:value-type="float">
            <text:p>0.468165049035974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'right-brained'</text:p>
          </table:table-cell>
          <table:table-cell office:value-type="string" calcext:value-type="string">
            <text:p>'left-brained'</text:p>
          </table:table-cell>
          <table:table-cell office:value-type="float" office:value="0.00999228313734932" calcext:value-type="float">
            <text:p>0.009992283137349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thick-skinned</text:p>
          </table:table-cell>
          <table:table-cell office:value-type="string" calcext:value-type="string">
            <text:p>sensitive</text:p>
          </table:table-cell>
          <table:table-cell office:value-type="float" office:value="0.333818099057886" calcext:value-type="float">
            <text:p>0.333818099057886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harismatic</text:p>
          </table:table-cell>
          <table:table-cell office:value-type="string" calcext:value-type="string">
            <text:p>uninspiring</text:p>
          </table:table-cell>
          <table:table-cell office:value-type="float" office:value="0.317134581949738" calcext:value-type="float">
            <text:p>0.317134581949738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feisty</text:p>
          </table:table-cell>
          <table:table-cell office:value-type="string" calcext:value-type="string">
            <text:p>gracious</text:p>
          </table:table-cell>
          <table:table-cell office:value-type="float" office:value="0.352005643007503" calcext:value-type="float">
            <text:p>0.352005643007503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eloquent</text:p>
          </table:table-cell>
          <table:table-cell office:value-type="string" calcext:value-type="string">
            <text:p>unpolished</text:p>
          </table:table-cell>
          <table:table-cell office:value-type="float" office:value="0.448181089574866" calcext:value-type="float">
            <text:p>0.448181089574866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high IQ</text:p>
          </table:table-cell>
          <table:table-cell office:value-type="string" calcext:value-type="string">
            <text:p>low IQ</text:p>
          </table:table-cell>
          <table:table-cell office:value-type="float" office:value="0.502143709298287" calcext:value-type="float">
            <text:p>0.502143709298287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insider</text:p>
          </table:table-cell>
          <table:table-cell office:value-type="string" calcext:value-type="string">
            <text:p>outsider</text:p>
          </table:table-cell>
          <table:table-cell office:value-type="float" office:value="0.238848691666459" calcext:value-type="float">
            <text:p>0.238848691666459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orning lark</text:p>
          </table:table-cell>
          <table:table-cell office:value-type="string" calcext:value-type="string">
            <text:p>night owl</text:p>
          </table:table-cell>
          <table:table-cell office:value-type="float" office:value="0.377115363664462" calcext:value-type="float">
            <text:p>0.377115363664462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thin</text:p>
          </table:table-cell>
          <table:table-cell office:value-type="string" calcext:value-type="string">
            <text:p>thick</text:p>
          </table:table-cell>
          <table:table-cell office:value-type="float" office:value="0.397725817335866" calcext:value-type="float">
            <text:p>0.397725817335866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sheeple</text:p>
          </table:table-cell>
          <table:table-cell office:value-type="string" calcext:value-type="string">
            <text:p>conspiracist</text:p>
          </table:table-cell>
          <table:table-cell office:value-type="float" office:value="0.266978785450266" calcext:value-type="float">
            <text:p>0.266978785450266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neat</text:p>
          </table:table-cell>
          <table:table-cell office:value-type="string" calcext:value-type="string">
            <text:p>messy</text:p>
          </table:table-cell>
          <table:table-cell office:value-type="float" office:value="0.498951661871543" calcext:value-type="float">
            <text:p>0.498951661871543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vague</text:p>
          </table:table-cell>
          <table:table-cell office:value-type="string" calcext:value-type="string">
            <text:p>precise</text:p>
          </table:table-cell>
          <table:table-cell office:value-type="float" office:value="0.320625131488947" calcext:value-type="float">
            <text:p>0.320625131488947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philosophical</text:p>
          </table:table-cell>
          <table:table-cell office:value-type="string" calcext:value-type="string">
            <text:p>real</text:p>
          </table:table-cell>
          <table:table-cell office:value-type="float" office:value="0.232079173169948" calcext:value-type="float">
            <text:p>0.232079173169948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modern</text:p>
          </table:table-cell>
          <table:table-cell office:value-type="string" calcext:value-type="string">
            <text:p>historical</text:p>
          </table:table-cell>
          <table:table-cell office:value-type="float" office:value="0.376987999994241" calcext:value-type="float">
            <text:p>0.376987999994241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judgemental</text:p>
          </table:table-cell>
          <table:table-cell office:value-type="string" calcext:value-type="string">
            <text:p>accepting</text:p>
          </table:table-cell>
          <table:table-cell office:value-type="float" office:value="0.429557949140191" calcext:value-type="float">
            <text:p>0.429557949140191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deviant</text:p>
          </table:table-cell>
          <table:table-cell office:value-type="float" office:value="0.340458464874545" calcext:value-type="float">
            <text:p>0.340458464874545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gossiping</text:p>
          </table:table-cell>
          <table:table-cell office:value-type="string" calcext:value-type="string">
            <text:p>confidential</text:p>
          </table:table-cell>
          <table:table-cell office:value-type="float" office:value="0.464803782957431" calcext:value-type="float">
            <text:p>0.464803782957431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backdoor</text:p>
          </table:table-cell>
          <table:table-cell office:value-type="float" office:value="0.345101332898396" calcext:value-type="float">
            <text:p>0.345101332898396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scholarly</text:p>
          </table:table-cell>
          <table:table-cell office:value-type="string" calcext:value-type="string">
            <text:p>crafty</text:p>
          </table:table-cell>
          <table:table-cell office:value-type="float" office:value="0.39917568168758" calcext:value-type="float">
            <text:p>0.39917568168758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leisurely</text:p>
          </table:table-cell>
          <table:table-cell office:value-type="string" calcext:value-type="string">
            <text:p>hurried</text:p>
          </table:table-cell>
          <table:table-cell office:value-type="float" office:value="0.315555451289699" calcext:value-type="float">
            <text:p>0.315555451289699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xplorer</text:p>
          </table:table-cell>
          <table:table-cell office:value-type="string" calcext:value-type="string">
            <text:p>builder</text:p>
          </table:table-cell>
          <table:table-cell office:value-type="float" office:value="0.327062111452897" calcext:value-type="float">
            <text:p>0.327062111452897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captain</text:p>
          </table:table-cell>
          <table:table-cell office:value-type="string" calcext:value-type="string">
            <text:p>first-mate</text:p>
          </table:table-cell>
          <table:table-cell office:value-type="float" office:value="0.452525290254476" calcext:value-type="float">
            <text:p>0.452525290254476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mysterious</text:p>
          </table:table-cell>
          <table:table-cell office:value-type="string" calcext:value-type="string">
            <text:p>unambiguous</text:p>
          </table:table-cell>
          <table:table-cell office:value-type="float" office:value="0.346417902681757" calcext:value-type="float">
            <text:p>0.346417902681757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independent</text:p>
          </table:table-cell>
          <table:table-cell office:value-type="string" calcext:value-type="string">
            <text:p>codependent</text:p>
          </table:table-cell>
          <table:table-cell office:value-type="float" office:value="0.384085965303921" calcext:value-type="float">
            <text:p>0.384085965303921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family-first</text:p>
          </table:table-cell>
          <table:table-cell office:value-type="string" calcext:value-type="string">
            <text:p>work-first</text:p>
          </table:table-cell>
          <table:table-cell office:value-type="float" office:value="0.477295474114881" calcext:value-type="float">
            <text:p>0.477295474114881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scruffy</text:p>
          </table:table-cell>
          <table:table-cell office:value-type="string" calcext:value-type="string">
            <text:p>manicured</text:p>
          </table:table-cell>
          <table:table-cell office:value-type="float" office:value="0.554669544375165" calcext:value-type="float">
            <text:p>0.554669544375165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wild</text:p>
          </table:table-cell>
          <table:table-cell office:value-type="string" calcext:value-type="string">
            <text:p>tame</text:p>
          </table:table-cell>
          <table:table-cell office:value-type="float" office:value="0.454852252059243" calcext:value-type="float">
            <text:p>0.454852252059243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prestigious</text:p>
          </table:table-cell>
          <table:table-cell office:value-type="string" calcext:value-type="string">
            <text:p>disreputable</text:p>
          </table:table-cell>
          <table:table-cell office:value-type="float" office:value="0.386458861087809" calcext:value-type="float">
            <text:p>0.386458861087809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scandalous</text:p>
          </table:table-cell>
          <table:table-cell office:value-type="string" calcext:value-type="string">
            <text:p>proper</text:p>
          </table:table-cell>
          <table:table-cell office:value-type="float" office:value="0.467871718284935" calcext:value-type="float">
            <text:p>0.467871718284935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unprepared</text:p>
          </table:table-cell>
          <table:table-cell office:value-type="string" calcext:value-type="string">
            <text:p>hoarder</text:p>
          </table:table-cell>
          <table:table-cell office:value-type="float" office:value="0.291970302602851" calcext:value-type="float">
            <text:p>0.291970302602851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sheltered</text:p>
          </table:table-cell>
          <table:table-cell office:value-type="string" calcext:value-type="string">
            <text:p>street-smart</text:p>
          </table:table-cell>
          <table:table-cell office:value-type="float" office:value="0.417059702612348" calcext:value-type="float">
            <text:p>0.417059702612348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open-minded</text:p>
          </table:table-cell>
          <table:table-cell office:value-type="string" calcext:value-type="string">
            <text:p>close-minded</text:p>
          </table:table-cell>
          <table:table-cell office:value-type="float" office:value="0.391955657123606" calcext:value-type="float">
            <text:p>0.391955657123606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permanent</text:p>
          </table:table-cell>
          <table:table-cell office:value-type="string" calcext:value-type="string">
            <text:p>transient</text:p>
          </table:table-cell>
          <table:table-cell office:value-type="float" office:value="0.204301422222335" calcext:value-type="float">
            <text:p>0.204301422222335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dramatic</text:p>
          </table:table-cell>
          <table:table-cell office:value-type="string" calcext:value-type="string">
            <text:p>no-nonsense</text:p>
          </table:table-cell>
          <table:table-cell office:value-type="float" office:value="0.349054532236053" calcext:value-type="float">
            <text:p>0.349054532236053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apprentice</text:p>
          </table:table-cell>
          <table:table-cell office:value-type="string" calcext:value-type="string">
            <text:p>master</text:p>
          </table:table-cell>
          <table:table-cell office:value-type="float" office:value="0.430579725557111" calcext:value-type="float">
            <text:p>0.430579725557111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straight</text:p>
          </table:table-cell>
          <table:table-cell office:value-type="string" calcext:value-type="string">
            <text:p>queer</text:p>
          </table:table-cell>
          <table:table-cell office:value-type="float" office:value="0.33480578968804" calcext:value-type="float">
            <text:p>0.33480578968804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androgynous</text:p>
          </table:table-cell>
          <table:table-cell office:value-type="string" calcext:value-type="string">
            <text:p>gendered</text:p>
          </table:table-cell>
          <table:table-cell office:value-type="float" office:value="0.223353572530232" calcext:value-type="float">
            <text:p>0.223353572530232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repetitive</text:p>
          </table:table-cell>
          <table:table-cell office:value-type="string" calcext:value-type="string">
            <text:p>varied</text:p>
          </table:table-cell>
          <table:table-cell office:value-type="float" office:value="0.19025149732708" calcext:value-type="float">
            <text:p>0.19025149732708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atient</text:p>
          </table:table-cell>
          <table:table-cell office:value-type="string" calcext:value-type="string">
            <text:p>impatient</text:p>
          </table:table-cell>
          <table:table-cell office:value-type="float" office:value="0.392008331239566" calcext:value-type="float">
            <text:p>0.392008331239566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poisonous</text:p>
          </table:table-cell>
          <table:table-cell office:value-type="string" calcext:value-type="string">
            <text:p>nurturing</text:p>
          </table:table-cell>
          <table:table-cell office:value-type="float" office:value="0.524291115309885" calcext:value-type="float">
            <text:p>0.524291115309885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creepy</text:p>
          </table:table-cell>
          <table:table-cell office:value-type="string" calcext:value-type="string">
            <text:p>disarming</text:p>
          </table:table-cell>
          <table:table-cell office:value-type="float" office:value="0.357590583432952" calcext:value-type="float">
            <text:p>0.357590583432952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inspiring</text:p>
          </table:table-cell>
          <table:table-cell office:value-type="string" calcext:value-type="string">
            <text:p>cringeworthy</text:p>
          </table:table-cell>
          <table:table-cell office:value-type="float" office:value="0.375124397114623" calcext:value-type="float">
            <text:p>0.375124397114623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oulless</text:p>
          </table:table-cell>
          <table:table-cell office:value-type="string" calcext:value-type="string">
            <text:p>soulful</text:p>
          </table:table-cell>
          <table:table-cell office:value-type="float" office:value="0.465280774522755" calcext:value-type="float">
            <text:p>0.465280774522755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hard</text:p>
          </table:table-cell>
          <table:table-cell office:value-type="string" calcext:value-type="string">
            <text:p>soft</text:p>
          </table:table-cell>
          <table:table-cell office:value-type="float" office:value="0.476318274989009" calcext:value-type="float">
            <text:p>0.476318274989009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beautiful</text:p>
          </table:table-cell>
          <table:table-cell office:value-type="string" calcext:value-type="string">
            <text:p>ugly</text:p>
          </table:table-cell>
          <table:table-cell office:value-type="float" office:value="0.43846443754617" calcext:value-type="float">
            <text:p>0.43846443754617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domestic</text:p>
          </table:table-cell>
          <table:table-cell office:value-type="string" calcext:value-type="string">
            <text:p>industrial</text:p>
          </table:table-cell>
          <table:table-cell office:value-type="float" office:value="0.237529368250858" calcext:value-type="float">
            <text:p>0.237529368250858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juvenile</text:p>
          </table:table-cell>
          <table:table-cell office:value-type="string" calcext:value-type="string">
            <text:p>mature</text:p>
          </table:table-cell>
          <table:table-cell office:value-type="float" office:value="0.475649897635688" calcext:value-type="float">
            <text:p>0.475649897635688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idealist</text:p>
          </table:table-cell>
          <table:table-cell office:value-type="string" calcext:value-type="string">
            <text:p>realist</text:p>
          </table:table-cell>
          <table:table-cell office:value-type="float" office:value="0.310670382536517" calcext:value-type="float">
            <text:p>0.310670382536517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nihilist</text:p>
          </table:table-cell>
          <table:table-cell office:value-type="string" calcext:value-type="string">
            <text:p>existentialist</text:p>
          </table:table-cell>
          <table:table-cell office:value-type="float" office:value="0.156133737745355" calcext:value-type="float">
            <text:p>0.156133737745355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objective</text:p>
          </table:table-cell>
          <table:table-cell office:value-type="string" calcext:value-type="string">
            <text:p>subjective</text:p>
          </table:table-cell>
          <table:table-cell office:value-type="float" office:value="0.116825499050254" calcext:value-type="float">
            <text:p>0.116825499050254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theist</text:p>
          </table:table-cell>
          <table:table-cell office:value-type="string" calcext:value-type="string">
            <text:p>atheist</text:p>
          </table:table-cell>
          <table:table-cell office:value-type="float" office:value="0.309268635953759" calcext:value-type="float">
            <text:p>0.309268635953759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classical</text:p>
          </table:table-cell>
          <table:table-cell office:value-type="string" calcext:value-type="string">
            <text:p>avant-garde</text:p>
          </table:table-cell>
          <table:table-cell office:value-type="float" office:value="0.283784816845383" calcext:value-type="float">
            <text:p>0.283784816845383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utilitarian</text:p>
          </table:table-cell>
          <table:table-cell office:value-type="string" calcext:value-type="string">
            <text:p>decorative</text:p>
          </table:table-cell>
          <table:table-cell office:value-type="float" office:value="0.297903765097707" calcext:value-type="float">
            <text:p>0.297903765097707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generalist</text:p>
          </table:table-cell>
          <table:table-cell office:value-type="string" calcext:value-type="string">
            <text:p>specialist</text:p>
          </table:table-cell>
          <table:table-cell office:value-type="float" office:value="0.160257366665291" calcext:value-type="float">
            <text:p>0.160257366665291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multicolored</text:p>
          </table:table-cell>
          <table:table-cell office:value-type="string" calcext:value-type="string">
            <text:p>monochrome</text:p>
          </table:table-cell>
          <table:table-cell office:value-type="float" office:value="0.275770585075853" calcext:value-type="float">
            <text:p>0.275770585075853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complimentary</text:p>
          </table:table-cell>
          <table:table-cell office:value-type="string" calcext:value-type="string">
            <text:p>insulting</text:p>
          </table:table-cell>
          <table:table-cell office:value-type="float" office:value="0.451122289814909" calcext:value-type="float">
            <text:p>0.451122289814909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individualist</text:p>
          </table:table-cell>
          <table:table-cell office:value-type="string" calcext:value-type="string">
            <text:p>communal</text:p>
          </table:table-cell>
          <table:table-cell office:value-type="float" office:value="0.27062178089" calcext:value-type="float">
            <text:p>0.27062178089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equitable</text:p>
          </table:table-cell>
          <table:table-cell office:value-type="string" calcext:value-type="string">
            <text:p>hypocritical</text:p>
          </table:table-cell>
          <table:table-cell office:value-type="float" office:value="0.339041165291203" calcext:value-type="float">
            <text:p>0.339041165291203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traditional</text:p>
          </table:table-cell>
          <table:table-cell office:value-type="string" calcext:value-type="string">
            <text:p>unorthodox</text:p>
          </table:table-cell>
          <table:table-cell office:value-type="float" office:value="0.378439463051104" calcext:value-type="float">
            <text:p>0.378439463051104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workaholic</text:p>
          </table:table-cell>
          <table:table-cell office:value-type="string" calcext:value-type="string">
            <text:p>slacker</text:p>
          </table:table-cell>
          <table:table-cell office:value-type="float" office:value="0.508236391420912" calcext:value-type="float">
            <text:p>0.508236391420912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resourceful</text:p>
          </table:table-cell>
          <table:table-cell office:value-type="string" calcext:value-type="string">
            <text:p>helpless</text:p>
          </table:table-cell>
          <table:table-cell office:value-type="float" office:value="0.331825221427344" calcext:value-type="float">
            <text:p>0.331825221427344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crazy</text:p>
          </table:table-cell>
          <table:table-cell office:value-type="string" calcext:value-type="string">
            <text:p>sane</text:p>
          </table:table-cell>
          <table:table-cell office:value-type="float" office:value="0.398279352649135" calcext:value-type="float">
            <text:p>0.398279352649135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anarchist</text:p>
          </table:table-cell>
          <table:table-cell office:value-type="string" calcext:value-type="string">
            <text:p>statist</text:p>
          </table:table-cell>
          <table:table-cell office:value-type="float" office:value="0.265179601847657" calcext:value-type="float">
            <text:p>0.265179601847657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cool</text:p>
          </table:table-cell>
          <table:table-cell office:value-type="string" calcext:value-type="string">
            <text:p>dorky</text:p>
          </table:table-cell>
          <table:table-cell office:value-type="float" office:value="0.371540216038808" calcext:value-type="float">
            <text:p>0.371540216038808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rrelevant</text:p>
          </table:table-cell>
          <table:table-cell office:value-type="float" office:value="0.306493025862896" calcext:value-type="float">
            <text:p>0.306493025862896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noob</text:p>
          </table:table-cell>
          <table:table-cell office:value-type="string" calcext:value-type="string">
            <text:p>pro</text:p>
          </table:table-cell>
          <table:table-cell office:value-type="float" office:value="0.359619309420699" calcext:value-type="float">
            <text:p>0.359619309420699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deranged</text:p>
          </table:table-cell>
          <table:table-cell office:value-type="string" calcext:value-type="string">
            <text:p>reasonable</text:p>
          </table:table-cell>
          <table:table-cell office:value-type="float" office:value="0.405649418643722" calcext:value-type="float">
            <text:p>0.405649418643722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urban</text:p>
          </table:table-cell>
          <table:table-cell office:value-type="float" office:value="0.310339230352152" calcext:value-type="float">
            <text:p>0.310339230352152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introspective</text:p>
          </table:table-cell>
          <table:table-cell office:value-type="string" calcext:value-type="string">
            <text:p>not introspective</text:p>
          </table:table-cell>
          <table:table-cell office:value-type="float" office:value="0.211811394458126" calcext:value-type="float">
            <text:p>0.211811394458126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city-slicker</text:p>
          </table:table-cell>
          <table:table-cell office:value-type="string" calcext:value-type="string">
            <text:p>country-bumpkin</text:p>
          </table:table-cell>
          <table:table-cell office:value-type="float" office:value="0.418155275472379" calcext:value-type="float">
            <text:p>0.418155275472379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western</text:p>
          </table:table-cell>
          <table:table-cell office:value-type="string" calcext:value-type="string">
            <text:p>eastern</text:p>
          </table:table-cell>
          <table:table-cell office:value-type="float" office:value="0.0859085659089047" calcext:value-type="float">
            <text:p>0.085908565908905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d</text:p>
          </table:table-cell>
          <table:table-cell office:value-type="string" calcext:value-type="string">
            <text:p>glad</text:p>
          </table:table-cell>
          <table:table-cell office:value-type="float" office:value="0.439013638676254" calcext:value-type="float">
            <text:p>0.439013638676254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reclusive</text:p>
          </table:table-cell>
          <table:table-cell office:value-type="float" office:value="0.445034185962767" calcext:value-type="float">
            <text:p>0.445034185962767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studious</text:p>
          </table:table-cell>
          <table:table-cell office:value-type="string" calcext:value-type="string">
            <text:p>goof-off</text:p>
          </table:table-cell>
          <table:table-cell office:value-type="float" office:value="0.508669060862512" calcext:value-type="float">
            <text:p>0.508669060862512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lugabed</text:p>
          </table:table-cell>
          <table:table-cell office:value-type="string" calcext:value-type="string">
            <text:p>go-getter</text:p>
          </table:table-cell>
          <table:table-cell office:value-type="float" office:value="0.274216138711131" calcext:value-type="float">
            <text:p>0.274216138711131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penny-pincher</text:p>
          </table:table-cell>
          <table:table-cell office:value-type="string" calcext:value-type="string">
            <text:p>overspender</text:p>
          </table:table-cell>
          <table:table-cell office:value-type="float" office:value="0.348656405683747" calcext:value-type="float">
            <text:p>0.348656405683747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liberal</text:p>
          </table:table-cell>
          <table:table-cell office:value-type="string" calcext:value-type="string">
            <text:p>conservative</text:p>
          </table:table-cell>
          <table:table-cell office:value-type="float" office:value="0.299438702191362" calcext:value-type="float">
            <text:p>0.299438702191362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unassuming</text:p>
          </table:table-cell>
          <table:table-cell office:value-type="string" calcext:value-type="string">
            <text:p>pretentious</text:p>
          </table:table-cell>
          <table:table-cell office:value-type="float" office:value="0.278028837995983" calcext:value-type="float">
            <text:p>0.278028837995983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persistent</text:p>
          </table:table-cell>
          <table:table-cell office:value-type="string" calcext:value-type="string">
            <text:p>quitter</text:p>
          </table:table-cell>
          <table:table-cell office:value-type="float" office:value="0.255950354342132" calcext:value-type="float">
            <text:p>0.255950354342132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hedonist</text:p>
          </table:table-cell>
          <table:table-cell office:value-type="string" calcext:value-type="string">
            <text:p>monastic</text:p>
          </table:table-cell>
          <table:table-cell office:value-type="float" office:value="0.153657134125779" calcext:value-type="float">
            <text:p>0.153657134125779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patriotic</text:p>
          </table:table-cell>
          <table:table-cell office:value-type="string" calcext:value-type="string">
            <text:p>unpatriotic</text:p>
          </table:table-cell>
          <table:table-cell office:value-type="float" office:value="0.234453551228139" calcext:value-type="float">
            <text:p>0.234453551228139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tactful</text:p>
          </table:table-cell>
          <table:table-cell office:value-type="string" calcext:value-type="string">
            <text:p>indiscreet</text:p>
          </table:table-cell>
          <table:table-cell office:value-type="float" office:value="0.21595110205474" calcext:value-type="float">
            <text:p>0.21595110205474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wholesome</text:p>
          </table:table-cell>
          <table:table-cell office:value-type="string" calcext:value-type="string">
            <text:p>salacious</text:p>
          </table:table-cell>
          <table:table-cell office:value-type="float" office:value="0.41970069420036" calcext:value-type="float">
            <text:p>0.41970069420036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joyful</text:p>
          </table:table-cell>
          <table:table-cell office:value-type="string" calcext:value-type="string">
            <text:p>miserable</text:p>
          </table:table-cell>
          <table:table-cell office:value-type="float" office:value="0.459589823046482" calcext:value-type="float">
            <text:p>0.459589823046482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zany</text:p>
          </table:table-cell>
          <table:table-cell office:value-type="string" calcext:value-type="string">
            <text:p>regular</text:p>
          </table:table-cell>
          <table:table-cell office:value-type="float" office:value="0.293767328966005" calcext:value-type="float">
            <text:p>0.293767328966005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alert</text:p>
          </table:table-cell>
          <table:table-cell office:value-type="string" calcext:value-type="string">
            <text:p>oblivious</text:p>
          </table:table-cell>
          <table:table-cell office:value-type="float" office:value="0.390548227993382" calcext:value-type="float">
            <text:p>0.390548227993382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feminist</text:p>
          </table:table-cell>
          <table:table-cell office:value-type="string" calcext:value-type="string">
            <text:p>sexist</text:p>
          </table:table-cell>
          <table:table-cell office:value-type="float" office:value="0.478726048534433" calcext:value-type="float">
            <text:p>0.478726048534433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racist</text:p>
          </table:table-cell>
          <table:table-cell office:value-type="string" calcext:value-type="string">
            <text:p>egalitarian</text:p>
          </table:table-cell>
          <table:table-cell office:value-type="float" office:value="0.412403560884742" calcext:value-type="float">
            <text:p>0.412403560884742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abstract</text:p>
          </table:table-cell>
          <table:table-cell office:value-type="string" calcext:value-type="string">
            <text:p>concrete</text:p>
          </table:table-cell>
          <table:table-cell office:value-type="float" office:value="0.275012819056568" calcext:value-type="float">
            <text:p>0.275012819056568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formal</text:p>
          </table:table-cell>
          <table:table-cell office:value-type="string" calcext:value-type="string">
            <text:p>intimate</text:p>
          </table:table-cell>
          <table:table-cell office:value-type="float" office:value="0.330028837640564" calcext:value-type="float">
            <text:p>0.330028837640564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resolute</text:p>
          </table:table-cell>
          <table:table-cell office:value-type="string" calcext:value-type="string">
            <text:p>wavering</text:p>
          </table:table-cell>
          <table:table-cell office:value-type="float" office:value="0.214517937635449" calcext:value-type="float">
            <text:p>0.214517937635449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eep</text:p>
          </table:table-cell>
          <table:table-cell office:value-type="string" calcext:value-type="string">
            <text:p>shallow</text:p>
          </table:table-cell>
          <table:table-cell office:value-type="float" office:value="0.324715682986686" calcext:value-type="float">
            <text:p>0.324715682986686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valedictorian</text:p>
          </table:table-cell>
          <table:table-cell office:value-type="string" calcext:value-type="string">
            <text:p>drop out</text:p>
          </table:table-cell>
          <table:table-cell office:value-type="float" office:value="0.443607865716156" calcext:value-type="float">
            <text:p>0.443607865716156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minimalist</text:p>
          </table:table-cell>
          <table:table-cell office:value-type="string" calcext:value-type="string">
            <text:p>pack rat</text:p>
          </table:table-cell>
          <table:table-cell office:value-type="float" office:value="0.219782622085027" calcext:value-type="float">
            <text:p>0.219782622085027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trash</text:p>
          </table:table-cell>
          <table:table-cell office:value-type="string" calcext:value-type="string">
            <text:p>treasure</text:p>
          </table:table-cell>
          <table:table-cell office:value-type="float" office:value="0.379938719109463" calcext:value-type="float">
            <text:p>0.379938719109463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&amp;#129392;</text:p>
          </table:table-cell>
          <table:table-cell office:value-type="string" calcext:value-type="string">
            <text:p>&amp;#128579;</text:p>
          </table:table-cell>
          <table:table-cell office:value-type="float" office:value="0.27020605395324" calcext:value-type="float">
            <text:p>0.27020605395324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&amp;#129396;</text:p>
          </table:table-cell>
          <table:table-cell office:value-type="string" calcext:value-type="string">
            <text:p>&amp;#129395;</text:p>
          </table:table-cell>
          <table:table-cell office:value-type="float" office:value="0.235049259007503" calcext:value-type="float">
            <text:p>0.235049259007503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&amp;#128526;</text:p>
          </table:table-cell>
          <table:table-cell office:value-type="string" calcext:value-type="string">
            <text:p>&amp;#129488;</text:p>
          </table:table-cell>
          <table:table-cell office:value-type="float" office:value="0.310366225826375" calcext:value-type="float">
            <text:p>0.310366225826375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&amp;#128557;</text:p>
          </table:table-cell>
          <table:table-cell office:value-type="string" calcext:value-type="string">
            <text:p>&amp;#128512;</text:p>
          </table:table-cell>
          <table:table-cell office:value-type="float" office:value="0.289802137912095" calcext:value-type="float">
            <text:p>0.289802137912095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&amp;#129297;</text:p>
          </table:table-cell>
          <table:table-cell office:value-type="string" calcext:value-type="string">
            <text:p>&amp;#129312;</text:p>
          </table:table-cell>
          <table:table-cell office:value-type="float" office:value="0.342651684354863" calcext:value-type="float">
            <text:p>0.342651684354863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&amp;#128125;</text:p>
          </table:table-cell>
          <table:table-cell office:value-type="string" calcext:value-type="string">
            <text:p>&amp;#129313;</text:p>
          </table:table-cell>
          <table:table-cell office:value-type="float" office:value="0.231522697325926" calcext:value-type="float">
            <text:p>0.231522697325926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&amp;#128148;</text:p>
          </table:table-cell>
          <table:table-cell office:value-type="string" calcext:value-type="string">
            <text:p>&amp;#128157;</text:p>
          </table:table-cell>
          <table:table-cell office:value-type="float" office:value="0.300673054614229" calcext:value-type="float">
            <text:p>0.300673054614229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&amp;#129302;</text:p>
          </table:table-cell>
          <table:table-cell office:value-type="string" calcext:value-type="string">
            <text:p>&amp;#128123;</text:p>
          </table:table-cell>
          <table:table-cell office:value-type="float" office:value="0.248060201175255" calcext:value-type="float">
            <text:p>0.248060201175255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&amp;#128169;</text:p>
          </table:table-cell>
          <table:table-cell office:value-type="string" calcext:value-type="string">
            <text:p>&amp;#127775;</text:p>
          </table:table-cell>
          <table:table-cell office:value-type="float" office:value="0.367319220817395" calcext:value-type="float">
            <text:p>0.367319220817395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&amp;#128170;</text:p>
          </table:table-cell>
          <table:table-cell office:value-type="string" calcext:value-type="string">
            <text:p>&amp;#129504;</text:p>
          </table:table-cell>
          <table:table-cell office:value-type="float" office:value="0.430323342772108" calcext:value-type="float">
            <text:p>0.430323342772108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&amp;#128587;&amp;zwj;&amp;#9794;&amp;#65039;</text:p>
          </table:table-cell>
          <table:table-cell office:value-type="string" calcext:value-type="string">
            <text:p>&amp;#128581;&amp;zwj;&amp;#9794;&amp;#65039;</text:p>
          </table:table-cell>
          <table:table-cell office:value-type="float" office:value="0.248565624474712" calcext:value-type="float">
            <text:p>0.248565624474712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&amp;#128104;&amp;zwj;&amp;#9877;&amp;#65039;</text:p>
          </table:table-cell>
          <table:table-cell office:value-type="string" calcext:value-type="string">
            <text:p>&amp;#128104;&amp;zwj;&amp;#128295;</text:p>
          </table:table-cell>
          <table:table-cell office:value-type="float" office:value="0.400153531977519" calcext:value-type="float">
            <text:p>0.400153531977519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&amp;#128105;&amp;zwj;&amp;#128300;</text:p>
          </table:table-cell>
          <table:table-cell office:value-type="string" calcext:value-type="string">
            <text:p>&amp;#128105;&amp;zwj;&amp;#127908;</text:p>
          </table:table-cell>
          <table:table-cell office:value-type="float" office:value="0.400953147110002" calcext:value-type="float">
            <text:p>0.400953147110002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&amp;#128520;</text:p>
          </table:table-cell>
          <table:table-cell office:value-type="string" calcext:value-type="string">
            <text:p>&amp;#128519;</text:p>
          </table:table-cell>
          <table:table-cell office:value-type="float" office:value="0.470508213282337" calcext:value-type="float">
            <text:p>0.470508213282337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&amp;#129300;</text:p>
          </table:table-cell>
          <table:table-cell office:value-type="string" calcext:value-type="string">
            <text:p>&amp;#129323;</text:p>
          </table:table-cell>
          <table:table-cell office:value-type="float" office:value="0.116566967829538" calcext:value-type="float">
            <text:p>0.116566967829538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&amp;#128024;</text:p>
          </table:table-cell>
          <table:table-cell office:value-type="string" calcext:value-type="string">
            <text:p>&amp;#128000;</text:p>
          </table:table-cell>
          <table:table-cell office:value-type="float" office:value="0.213135630964094" calcext:value-type="float">
            <text:p>0.213135630964094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&amp;#128046;</text:p>
          </table:table-cell>
          <table:table-cell office:value-type="string" calcext:value-type="string">
            <text:p>&amp;#128055;</text:p>
          </table:table-cell>
          <table:table-cell office:value-type="float" office:value="0.159693988825275" calcext:value-type="float">
            <text:p>0.159693988825275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&amp;#128052;</text:p>
          </table:table-cell>
          <table:table-cell office:value-type="string" calcext:value-type="string">
            <text:p>&amp;#129412;</text:p>
          </table:table-cell>
          <table:table-cell office:value-type="float" office:value="0.289913957949141" calcext:value-type="float">
            <text:p>0.289913957949141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&amp;#128041;</text:p>
          </table:table-cell>
          <table:table-cell office:value-type="string" calcext:value-type="string">
            <text:p>&amp;#128018;</text:p>
          </table:table-cell>
          <table:table-cell office:value-type="float" office:value="0.317180989664048" calcext:value-type="float">
            <text:p>0.317180989664048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&amp;#128692;</text:p>
          </table:table-cell>
          <table:table-cell office:value-type="string" calcext:value-type="string">
            <text:p>&amp;#127947;&amp;#65039;&amp;zwj;&amp;#9794;&amp;#65039;</text:p>
          </table:table-cell>
          <table:table-cell office:value-type="float" office:value="0.337890857019592" calcext:value-type="float">
            <text:p>0.337890857019592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&amp;#129338;</text:p>
          </table:table-cell>
          <table:table-cell office:value-type="string" calcext:value-type="string">
            <text:p>&amp;#127948;</text:p>
          </table:table-cell>
          <table:table-cell office:value-type="float" office:value="0.250467323133782" calcext:value-type="float">
            <text:p>0.250467323133782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&amp;#128131;</text:p>
          </table:table-cell>
          <table:table-cell office:value-type="string" calcext:value-type="string">
            <text:p>&amp;#129493;</text:p>
          </table:table-cell>
          <table:table-cell office:value-type="float" office:value="0.310983835404847" calcext:value-type="float">
            <text:p>0.310983835404847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&amp;#129497;</text:p>
          </table:table-cell>
          <table:table-cell office:value-type="string" calcext:value-type="string">
            <text:p>&amp;#128104;&amp;zwj;&amp;#128640;</text:p>
          </table:table-cell>
          <table:table-cell office:value-type="float" office:value="0.264945375224681" calcext:value-type="float">
            <text:p>0.264945375224681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&amp;#128016;</text:p>
          </table:table-cell>
          <table:table-cell office:value-type="string" calcext:value-type="string">
            <text:p>&amp;#129426;</text:p>
          </table:table-cell>
          <table:table-cell office:value-type="float" office:value="0.117565234686589" calcext:value-type="float">
            <text:p>0.117565234686589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&amp;#129415;</text:p>
          </table:table-cell>
          <table:table-cell office:value-type="string" calcext:value-type="string">
            <text:p>&amp;#128063;</text:p>
          </table:table-cell>
          <table:table-cell office:value-type="float" office:value="0.342191799764335" calcext:value-type="float">
            <text:p>0.342191799764335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&amp;#128556;</text:p>
          </table:table-cell>
          <table:table-cell office:value-type="string" calcext:value-type="string">
            <text:p>&amp;#128527;</text:p>
          </table:table-cell>
          <table:table-cell office:value-type="float" office:value="0.247765839817" calcext:value-type="float">
            <text:p>0.247765839817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&amp;#129296;</text:p>
          </table:table-cell>
          <table:table-cell office:value-type="string" calcext:value-type="string">
            <text:p>&amp;#128540;</text:p>
          </table:table-cell>
          <table:table-cell office:value-type="float" office:value="0.360047458325151" calcext:value-type="float">
            <text:p>0.360047458325151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&amp;#129315;</text:p>
          </table:table-cell>
          <table:table-cell office:value-type="string" calcext:value-type="string">
            <text:p>&amp;#128522;</text:p>
          </table:table-cell>
          <table:table-cell office:value-type="float" office:value="0.324535612239252" calcext:value-type="float">
            <text:p>0.324535612239252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&amp;#129495;</text:p>
          </table:table-cell>
          <table:table-cell office:value-type="string" calcext:value-type="string">
            <text:p>&amp;#128716;</text:p>
          </table:table-cell>
          <table:table-cell office:value-type="float" office:value="0.341114959502344" calcext:value-type="float">
            <text:p>0.341114959502344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&amp;#129406;</text:p>
          </table:table-cell>
          <table:table-cell office:value-type="string" calcext:value-type="string">
            <text:p>&amp;#128095;</text:p>
          </table:table-cell>
          <table:table-cell office:value-type="float" office:value="0.262929364377474" calcext:value-type="float">
            <text:p>0.262929364377474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&amp;#127913;</text:p>
          </table:table-cell>
          <table:table-cell office:value-type="string" calcext:value-type="string">
            <text:p>&amp;#129506;</text:p>
          </table:table-cell>
          <table:table-cell office:value-type="float" office:value="0.362239586503449" calcext:value-type="float">
            <text:p>0.362239586503449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&amp;#128200;</text:p>
          </table:table-cell>
          <table:table-cell office:value-type="string" calcext:value-type="string">
            <text:p>&amp;#128201;</text:p>
          </table:table-cell>
          <table:table-cell office:value-type="float" office:value="0.149520196175319" calcext:value-type="float">
            <text:p>0.149520196175319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stinky</text:p>
          </table:table-cell>
          <table:table-cell office:value-type="string" calcext:value-type="string">
            <text:p>fresh</text:p>
          </table:table-cell>
          <table:table-cell office:value-type="float" office:value="0.387419910243742" calcext:value-type="float">
            <text:p>0.387419910243742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legit</text:p>
          </table:table-cell>
          <table:table-cell office:value-type="string" calcext:value-type="string">
            <text:p>scrub</text:p>
          </table:table-cell>
          <table:table-cell office:value-type="float" office:value="0.292095920361247" calcext:value-type="float">
            <text:p>0.292095920361247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self-destructive</text:p>
          </table:table-cell>
          <table:table-cell office:value-type="string" calcext:value-type="string">
            <text:p>self-improving</text:p>
          </table:table-cell>
          <table:table-cell office:value-type="float" office:value="0.311900152002528" calcext:value-type="float">
            <text:p>0.311900152002528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French</text:p>
          </table:table-cell>
          <table:table-cell office:value-type="string" calcext:value-type="string">
            <text:p>Russian</text:p>
          </table:table-cell>
          <table:table-cell office:value-type="float" office:value="0.23464734545377" calcext:value-type="float">
            <text:p>0.23464734545377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English</text:p>
          </table:table-cell>
          <table:table-cell office:value-type="float" office:value="0.147651707498485" calcext:value-type="float">
            <text:p>0.147651707498485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Italian</text:p>
          </table:table-cell>
          <table:table-cell office:value-type="string" calcext:value-type="string">
            <text:p>Swedish</text:p>
          </table:table-cell>
          <table:table-cell office:value-type="float" office:value="0.257726468418939" calcext:value-type="float">
            <text:p>0.257726468418939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Greek</text:p>
          </table:table-cell>
          <table:table-cell office:value-type="string" calcext:value-type="string">
            <text:p>Roman</text:p>
          </table:table-cell>
          <table:table-cell office:value-type="float" office:value="0.0758758061852597" calcext:value-type="float">
            <text:p>0.07587580618526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traumatized</text:p>
          </table:table-cell>
          <table:table-cell office:value-type="string" calcext:value-type="string">
            <text:p>flourishing</text:p>
          </table:table-cell>
          <table:table-cell office:value-type="float" office:value="0.276925078354797" calcext:value-type="float">
            <text:p>0.276925078354797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sturdy</text:p>
          </table:table-cell>
          <table:table-cell office:value-type="string" calcext:value-type="string">
            <text:p>flimsy</text:p>
          </table:table-cell>
          <table:table-cell office:value-type="float" office:value="0.330919027111334" calcext:value-type="float">
            <text:p>0.330919027111334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macho</text:p>
          </table:table-cell>
          <table:table-cell office:value-type="string" calcext:value-type="string">
            <text:p>metrosexual</text:p>
          </table:table-cell>
          <table:table-cell office:value-type="float" office:value="0.310904728789471" calcext:value-type="float">
            <text:p>0.310904728789471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claustrophobic</text:p>
          </table:table-cell>
          <table:table-cell office:value-type="string" calcext:value-type="string">
            <text:p>spelunker</text:p>
          </table:table-cell>
          <table:table-cell office:value-type="float" office:value="0.190301387579667" calcext:value-type="float">
            <text:p>0.190301387579667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offended</text:p>
          </table:table-cell>
          <table:table-cell office:value-type="string" calcext:value-type="string">
            <text:p>chill</text:p>
          </table:table-cell>
          <table:table-cell office:value-type="float" office:value="0.334665743725407" calcext:value-type="float">
            <text:p>0.334665743725407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rhythmic</text:p>
          </table:table-cell>
          <table:table-cell office:value-type="string" calcext:value-type="string">
            <text:p>stuttering</text:p>
          </table:table-cell>
          <table:table-cell office:value-type="float" office:value="0.303779240089438" calcext:value-type="float">
            <text:p>0.303779240089438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musical</text:p>
          </table:table-cell>
          <table:table-cell office:value-type="string" calcext:value-type="string">
            <text:p>off-key</text:p>
          </table:table-cell>
          <table:table-cell office:value-type="float" office:value="0.291882694072718" calcext:value-type="float">
            <text:p>0.291882694072718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enlightened</text:p>
          </table:table-cell>
          <table:table-cell office:value-type="float" office:value="0.279988460640597" calcext:value-type="float">
            <text:p>0.279988460640597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asochistic</text:p>
          </table:table-cell>
          <table:table-cell office:value-type="string" calcext:value-type="string">
            <text:p>pain-avoidant</text:p>
          </table:table-cell>
          <table:table-cell office:value-type="float" office:value="0.161897216898519" calcext:value-type="float">
            <text:p>0.161897216898519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efficient</text:p>
          </table:table-cell>
          <table:table-cell office:value-type="string" calcext:value-type="string">
            <text:p>overprepared</text:p>
          </table:table-cell>
          <table:table-cell office:value-type="float" office:value="0.158867065331869" calcext:value-type="float">
            <text:p>0.158867065331869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oppressed</text:p>
          </table:table-cell>
          <table:table-cell office:value-type="string" calcext:value-type="string">
            <text:p>privileged</text:p>
          </table:table-cell>
          <table:table-cell office:value-type="float" office:value="0.41962587444149" calcext:value-type="float">
            <text:p>0.41962587444149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sunny</text:p>
          </table:table-cell>
          <table:table-cell office:value-type="string" calcext:value-type="string">
            <text:p>gloomy</text:p>
          </table:table-cell>
          <table:table-cell office:value-type="float" office:value="0.477998212123397" calcext:value-type="float">
            <text:p>0.477998212123397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vegan</text:p>
          </table:table-cell>
          <table:table-cell office:value-type="string" calcext:value-type="string">
            <text:p>cannibal</text:p>
          </table:table-cell>
          <table:table-cell office:value-type="float" office:value="0.37047074971928" calcext:value-type="float">
            <text:p>0.37047074971928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loveable</text:p>
          </table:table-cell>
          <table:table-cell office:value-type="string" calcext:value-type="string">
            <text:p>punchable</text:p>
          </table:table-cell>
          <table:table-cell office:value-type="float" office:value="0.379238571450817" calcext:value-type="float">
            <text:p>0.379238571450817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low-talking</text:p>
          </table:table-cell>
          <table:table-cell office:value-type="string" calcext:value-type="string">
            <text:p>fast-talking</text:p>
          </table:table-cell>
          <table:table-cell office:value-type="float" office:value="0.337320802952145" calcext:value-type="float">
            <text:p>0.337320802952145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believable</text:p>
          </table:table-cell>
          <table:table-cell office:value-type="string" calcext:value-type="string">
            <text:p>poorly-written</text:p>
          </table:table-cell>
          <table:table-cell office:value-type="float" office:value="0.167129856375328" calcext:value-type="float">
            <text:p>0.167129856375328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vibrant</text:p>
          </table:table-cell>
          <table:table-cell office:value-type="string" calcext:value-type="string">
            <text:p>geriatric</text:p>
          </table:table-cell>
          <table:table-cell office:value-type="float" office:value="0.305743412288225" calcext:value-type="float">
            <text:p>0.305743412288225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consistent</text:p>
          </table:table-cell>
          <table:table-cell office:value-type="string" calcext:value-type="string">
            <text:p>variable</text:p>
          </table:table-cell>
          <table:table-cell office:value-type="float" office:value="0.220557424465634" calcext:value-type="float">
            <text:p>0.220557424465634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dispassionate</text:p>
          </table:table-cell>
          <table:table-cell office:value-type="string" calcext:value-type="string">
            <text:p>romantic</text:p>
          </table:table-cell>
          <table:table-cell office:value-type="float" office:value="0.340887338188214" calcext:value-type="float">
            <text:p>0.340887338188214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circular</text:p>
          </table:table-cell>
          <table:table-cell office:value-type="float" office:value="0.145816075092407" calcext:value-type="float">
            <text:p>0.145816075092407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intense</text:p>
          </table:table-cell>
          <table:table-cell office:value-type="string" calcext:value-type="string">
            <text:p>lighthearted</text:p>
          </table:table-cell>
          <table:table-cell office:value-type="float" office:value="0.385579147359777" calcext:value-type="float">
            <text:p>0.385579147359777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knowledgeable</text:p>
          </table:table-cell>
          <table:table-cell office:value-type="string" calcext:value-type="string">
            <text:p>ignorant</text:p>
          </table:table-cell>
          <table:table-cell office:value-type="float" office:value="0.384657167054863" calcext:value-type="float">
            <text:p>0.384657167054863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fixable</text:p>
          </table:table-cell>
          <table:table-cell office:value-type="string" calcext:value-type="string">
            <text:p>unfixable</text:p>
          </table:table-cell>
          <table:table-cell office:value-type="float" office:value="0.253365366823062" calcext:value-type="float">
            <text:p>0.253365366823062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exuberant</text:p>
          </table:table-cell>
          <table:table-cell office:value-type="string" calcext:value-type="string">
            <text:p>subdued</text:p>
          </table:table-cell>
          <table:table-cell office:value-type="float" office:value="0.282645333383709" calcext:value-type="float">
            <text:p>0.282645333383709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secretive</text:p>
          </table:table-cell>
          <table:table-cell office:value-type="string" calcext:value-type="string">
            <text:p>open-book</text:p>
          </table:table-cell>
          <table:table-cell office:value-type="float" office:value="0.390110703487593" calcext:value-type="float">
            <text:p>0.390110703487593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perceptive</text:p>
          </table:table-cell>
          <table:table-cell office:value-type="string" calcext:value-type="string">
            <text:p>unobservant</text:p>
          </table:table-cell>
          <table:table-cell office:value-type="float" office:value="0.328335369350484" calcext:value-type="float">
            <text:p>0.328335369350484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folksy</text:p>
          </table:table-cell>
          <table:table-cell office:value-type="string" calcext:value-type="string">
            <text:p>presidential</text:p>
          </table:table-cell>
          <table:table-cell office:value-type="float" office:value="0.360592763341885" calcext:value-type="float">
            <text:p>0.360592763341885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corporate</text:p>
          </table:table-cell>
          <table:table-cell office:value-type="string" calcext:value-type="string">
            <text:p>freelance</text:p>
          </table:table-cell>
          <table:table-cell office:value-type="float" office:value="0.364572912517498" calcext:value-type="float">
            <text:p>0.364572912517498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leepy</text:p>
          </table:table-cell>
          <table:table-cell office:value-type="string" calcext:value-type="string">
            <text:p>frenzied</text:p>
          </table:table-cell>
          <table:table-cell office:value-type="float" office:value="0.215982478662171" calcext:value-type="float">
            <text:p>0.215982478662171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loose</text:p>
          </table:table-cell>
          <table:table-cell office:value-type="string" calcext:value-type="string">
            <text:p>tight</text:p>
          </table:table-cell>
          <table:table-cell office:value-type="float" office:value="0.367958781364325" calcext:value-type="float">
            <text:p>0.367958781364325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narcissistic</text:p>
          </table:table-cell>
          <table:table-cell office:value-type="string" calcext:value-type="string">
            <text:p>low self esteem</text:p>
          </table:table-cell>
          <table:table-cell office:value-type="float" office:value="0.374206428990352" calcext:value-type="float">
            <text:p>0.374206428990352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poetic</text:p>
          </table:table-cell>
          <table:table-cell office:value-type="string" calcext:value-type="string">
            <text:p>factual</text:p>
          </table:table-cell>
          <table:table-cell office:value-type="float" office:value="0.308316039332923" calcext:value-type="float">
            <text:p>0.308316039332923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elee</text:p>
          </table:table-cell>
          <table:table-cell office:value-type="string" calcext:value-type="string">
            <text:p>ranged</text:p>
          </table:table-cell>
          <table:table-cell office:value-type="float" office:value="0.123752268934997" calcext:value-type="float">
            <text:p>0.123752268934997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giggling</text:p>
          </table:table-cell>
          <table:table-cell office:value-type="string" calcext:value-type="string">
            <text:p>chortling</text:p>
          </table:table-cell>
          <table:table-cell office:value-type="float" office:value="0.244828434515479" calcext:value-type="float">
            <text:p>0.244828434515479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whippersnapper</text:p>
          </table:table-cell>
          <table:table-cell office:value-type="string" calcext:value-type="string">
            <text:p>sage</text:p>
          </table:table-cell>
          <table:table-cell office:value-type="float" office:value="0.198365906020959" calcext:value-type="float">
            <text:p>0.198365906020959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tailor</text:p>
          </table:table-cell>
          <table:table-cell office:value-type="string" calcext:value-type="string">
            <text:p>blacksmith</text:p>
          </table:table-cell>
          <table:table-cell office:value-type="float" office:value="0.31789647230778" calcext:value-type="float">
            <text:p>0.31789647230778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hunter</text:p>
          </table:table-cell>
          <table:table-cell office:value-type="string" calcext:value-type="string">
            <text:p>gatherer</text:p>
          </table:table-cell>
          <table:table-cell office:value-type="float" office:value="0.398404022898738" calcext:value-type="float">
            <text:p>0.398404022898738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experimental</text:p>
          </table:table-cell>
          <table:table-cell office:value-type="string" calcext:value-type="string">
            <text:p>reliable</text:p>
          </table:table-cell>
          <table:table-cell office:value-type="float" office:value="0.325276806248924" calcext:value-type="float">
            <text:p>0.325276806248924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moist</text:p>
          </table:table-cell>
          <table:table-cell office:value-type="string" calcext:value-type="string">
            <text:p>dry</text:p>
          </table:table-cell>
          <table:table-cell office:value-type="float" office:value="0.224543518499296" calcext:value-type="float">
            <text:p>0.224543518499296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trolling</text:p>
          </table:table-cell>
          <table:table-cell office:value-type="string" calcext:value-type="string">
            <text:p>triggered</text:p>
          </table:table-cell>
          <table:table-cell office:value-type="float" office:value="0.230442863712473" calcext:value-type="float">
            <text:p>0.230442863712473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tattle-tale</text:p>
          </table:table-cell>
          <table:table-cell office:value-type="string" calcext:value-type="string">
            <text:p>f***-the-police</text:p>
          </table:table-cell>
          <table:table-cell office:value-type="float" office:value="0.380106859609251" calcext:value-type="float">
            <text:p>0.380106859609251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punk rock</text:p>
          </table:table-cell>
          <table:table-cell office:value-type="string" calcext:value-type="string">
            <text:p>preppy</text:p>
          </table:table-cell>
          <table:table-cell office:value-type="float" office:value="0.450502359164964" calcext:value-type="float">
            <text:p>0.450502359164964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realistic</text:p>
          </table:table-cell>
          <table:table-cell office:value-type="string" calcext:value-type="string">
            <text:p>fantastical</text:p>
          </table:table-cell>
          <table:table-cell office:value-type="float" office:value="0.362132621642367" calcext:value-type="float">
            <text:p>0.362132621642367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trendy</text:p>
          </table:table-cell>
          <table:table-cell office:value-type="string" calcext:value-type="string">
            <text:p>vintage</text:p>
          </table:table-cell>
          <table:table-cell office:value-type="float" office:value="0.335612081324175" calcext:value-type="float">
            <text:p>0.335612081324175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factual</text:p>
          </table:table-cell>
          <table:table-cell office:value-type="string" calcext:value-type="string">
            <text:p>exaggerating</text:p>
          </table:table-cell>
          <table:table-cell office:value-type="float" office:value="0.384862263528378" calcext:value-type="float">
            <text:p>0.384862263528378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good-cook</text:p>
          </table:table-cell>
          <table:table-cell office:value-type="string" calcext:value-type="string">
            <text:p>bad-cook</text:p>
          </table:table-cell>
          <table:table-cell office:value-type="float" office:value="0.277922236480532" calcext:value-type="float">
            <text:p>0.277922236480532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comedic</text:p>
          </table:table-cell>
          <table:table-cell office:value-type="string" calcext:value-type="string">
            <text:p>dramatic</text:p>
          </table:table-cell>
          <table:table-cell office:value-type="float" office:value="0.361075574922502" calcext:value-type="float">
            <text:p>0.361075574922502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OCD</text:p>
          </table:table-cell>
          <table:table-cell office:value-type="string" calcext:value-type="string">
            <text:p>ADHD</text:p>
          </table:table-cell>
          <table:table-cell office:value-type="float" office:value="0.378526987403822" calcext:value-type="float">
            <text:p>0.37852698740382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interrupting</text:p>
          </table:table-cell>
          <table:table-cell office:value-type="string" calcext:value-type="string">
            <text:p>attentive</text:p>
          </table:table-cell>
          <table:table-cell office:value-type="float" office:value="0.328144205200576" calcext:value-type="float">
            <text:p>0.328144205200576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exhibitionist</text:p>
          </table:table-cell>
          <table:table-cell office:value-type="string" calcext:value-type="string">
            <text:p>bashful</text:p>
          </table:table-cell>
          <table:table-cell office:value-type="float" office:value="0.214806737085171" calcext:value-type="float">
            <text:p>0.214806737085171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badass</text:p>
          </table:table-cell>
          <table:table-cell office:value-type="string" calcext:value-type="string">
            <text:p>weakass</text:p>
          </table:table-cell>
          <table:table-cell office:value-type="float" office:value="0.418699044820423" calcext:value-type="float">
            <text:p>0.418699044820423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gamer</text:p>
          </table:table-cell>
          <table:table-cell office:value-type="string" calcext:value-type="string">
            <text:p>non-gamer</text:p>
          </table:table-cell>
          <table:table-cell office:value-type="float" office:value="0.270606373014021" calcext:value-type="float">
            <text:p>0.270606373014021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pointed</text:p>
          </table:table-cell>
          <table:table-cell office:value-type="float" office:value="0.382675255829341" calcext:value-type="float">
            <text:p>0.382675255829341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epic</text:p>
          </table:table-cell>
          <table:table-cell office:value-type="string" calcext:value-type="string">
            <text:p>deep</text:p>
          </table:table-cell>
          <table:table-cell office:value-type="float" office:value="0.193902317541333" calcext:value-type="float">
            <text:p>0.193902317541333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erene</text:p>
          </table:table-cell>
          <table:table-cell office:value-type="string" calcext:value-type="string">
            <text:p>pensive</text:p>
          </table:table-cell>
          <table:table-cell office:value-type="float" office:value="0.150246946141734" calcext:value-type="float">
            <text:p>0.150246946141734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bored</text:p>
          </table:table-cell>
          <table:table-cell office:value-type="string" calcext:value-type="string">
            <text:p>interested</text:p>
          </table:table-cell>
          <table:table-cell office:value-type="float" office:value="0.225923489544062" calcext:value-type="float">
            <text:p>0.225923489544062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envious</text:p>
          </table:table-cell>
          <table:table-cell office:value-type="string" calcext:value-type="string">
            <text:p>prideful</text:p>
          </table:table-cell>
          <table:table-cell office:value-type="float" office:value="0.174986404960629" calcext:value-type="float">
            <text:p>0.174986404960629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ironic</text:p>
          </table:table-cell>
          <table:table-cell office:value-type="string" calcext:value-type="string">
            <text:p>profound</text:p>
          </table:table-cell>
          <table:table-cell office:value-type="float" office:value="0.198068190819549" calcext:value-type="float">
            <text:p>0.198068190819549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sexual</text:p>
          </table:table-cell>
          <table:table-cell office:value-type="string" calcext:value-type="string">
            <text:p>asexual</text:p>
          </table:table-cell>
          <table:table-cell office:value-type="float" office:value="0.388338927931772" calcext:value-type="float">
            <text:p>0.388338927931772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&amp;#129397;</text:p>
          </table:table-cell>
          <table:table-cell office:value-type="string" calcext:value-type="string">
            <text:p>&amp;#129398;</text:p>
          </table:table-cell>
          <table:table-cell office:value-type="float" office:value="0.225445825078464" calcext:value-type="float">
            <text:p>0.225445825078464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&amp;#127875;</text:p>
          </table:table-cell>
          <table:table-cell office:value-type="string" calcext:value-type="string">
            <text:p>&amp;#128128;</text:p>
          </table:table-cell>
          <table:table-cell office:value-type="float" office:value="0.301094193498545" calcext:value-type="float">
            <text:p>0.301094193498545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&amp;#127936;</text:p>
          </table:table-cell>
          <table:table-cell office:value-type="string" calcext:value-type="string">
            <text:p>&amp;#127912;</text:p>
          </table:table-cell>
          <table:table-cell office:value-type="float" office:value="0.461638280035899" calcext:value-type="float">
            <text:p>0.461638280035899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clean</text:p>
          </table:table-cell>
          <table:table-cell office:value-type="string" calcext:value-type="string">
            <text:p>perverted</text:p>
          </table:table-cell>
          <table:table-cell office:value-type="float" office:value="0.432303700520053" calcext:value-type="float">
            <text:p>0.432303700520053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empath</text:p>
          </table:table-cell>
          <table:table-cell office:value-type="string" calcext:value-type="string">
            <text:p>psychopath</text:p>
          </table:table-cell>
          <table:table-cell office:value-type="float" office:value="0.478237802086971" calcext:value-type="float">
            <text:p>0.478237802086971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haunted</text:p>
          </table:table-cell>
          <table:table-cell office:value-type="string" calcext:value-type="string">
            <text:p>blissful</text:p>
          </table:table-cell>
          <table:table-cell office:value-type="float" office:value="0.37529550424609" calcext:value-type="float">
            <text:p>0.37529550424609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entitled</text:p>
          </table:table-cell>
          <table:table-cell office:value-type="string" calcext:value-type="string">
            <text:p>grateful</text:p>
          </table:table-cell>
          <table:table-cell office:value-type="float" office:value="0.446509358189984" calcext:value-type="float">
            <text:p>0.446509358189984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ambitious</text:p>
          </table:table-cell>
          <table:table-cell office:value-type="string" calcext:value-type="string">
            <text:p>realistic</text:p>
          </table:table-cell>
          <table:table-cell office:value-type="float" office:value="0.274123750261993" calcext:value-type="float">
            <text:p>0.274123750261993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stuck-in-the-past</text:p>
          </table:table-cell>
          <table:table-cell office:value-type="string" calcext:value-type="string">
            <text:p>forward-thinking</text:p>
          </table:table-cell>
          <table:table-cell office:value-type="float" office:value="0.272516487169655" calcext:value-type="float">
            <text:p>0.272516487169655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fire</text:p>
          </table:table-cell>
          <table:table-cell office:value-type="string" calcext:value-type="string">
            <text:p>water</text:p>
          </table:table-cell>
          <table:table-cell office:value-type="float" office:value="0.365336407921105" calcext:value-type="float">
            <text:p>0.365336407921105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earth</text:p>
          </table:table-cell>
          <table:table-cell office:value-type="string" calcext:value-type="string">
            <text:p>air</text:p>
          </table:table-cell>
          <table:table-cell office:value-type="float" office:value="0.175007051869242" calcext:value-type="float">
            <text:p>0.175007051869242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lover</text:p>
          </table:table-cell>
          <table:table-cell office:value-type="string" calcext:value-type="string">
            <text:p>fighter</text:p>
          </table:table-cell>
          <table:table-cell office:value-type="float" office:value="0.388816112323428" calcext:value-type="float">
            <text:p>0.388816112323428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overachiever</text:p>
          </table:table-cell>
          <table:table-cell office:value-type="string" calcext:value-type="string">
            <text:p>underachiever</text:p>
          </table:table-cell>
          <table:table-cell office:value-type="float" office:value="0.321531103041941" calcext:value-type="float">
            <text:p>0.321531103041941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Coke</text:p>
          </table:table-cell>
          <table:table-cell office:value-type="string" calcext:value-type="string">
            <text:p>Pepsi</text:p>
          </table:table-cell>
          <table:table-cell office:value-type="float" office:value="0.0498271378152779" calcext:value-type="float">
            <text:p>0.049827137815278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twitchy</text:p>
          </table:table-cell>
          <table:table-cell office:value-type="string" calcext:value-type="string">
            <text:p>still</text:p>
          </table:table-cell>
          <table:table-cell office:value-type="float" office:value="0.330881650934651" calcext:value-type="float">
            <text:p>0.330881650934651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freak</text:p>
          </table:table-cell>
          <table:table-cell office:value-type="string" calcext:value-type="string">
            <text:p>normie</text:p>
          </table:table-cell>
          <table:table-cell office:value-type="float" office:value="0.320065149393593" calcext:value-type="float">
            <text:p>0.320065149393593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thinker</text:p>
          </table:table-cell>
          <table:table-cell office:value-type="string" calcext:value-type="string">
            <text:p>doer</text:p>
          </table:table-cell>
          <table:table-cell office:value-type="float" office:value="0.25614346837001" calcext:value-type="float">
            <text:p>0.25614346837001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hard-work</text:p>
          </table:table-cell>
          <table:table-cell office:value-type="string" calcext:value-type="string">
            <text:p>natural-talent</text:p>
          </table:table-cell>
          <table:table-cell office:value-type="float" office:value="0.236294449120026" calcext:value-type="float">
            <text:p>0.236294449120026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stingy</text:p>
          </table:table-cell>
          <table:table-cell office:value-type="string" calcext:value-type="string">
            <text:p>generous</text:p>
          </table:table-cell>
          <table:table-cell office:value-type="float" office:value="0.454254843454506" calcext:value-type="float">
            <text:p>0.454254843454506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stubborn</text:p>
          </table:table-cell>
          <table:table-cell office:value-type="string" calcext:value-type="string">
            <text:p>accommodating</text:p>
          </table:table-cell>
          <table:table-cell office:value-type="float" office:value="0.345118992388353" calcext:value-type="float">
            <text:p>0.345118992388353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extravagant</text:p>
          </table:table-cell>
          <table:table-cell office:value-type="string" calcext:value-type="string">
            <text:p>thrifty</text:p>
          </table:table-cell>
          <table:table-cell office:value-type="float" office:value="0.349402958433515" calcext:value-type="float">
            <text:p>0.349402958433515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demanding</text:p>
          </table:table-cell>
          <table:table-cell office:value-type="string" calcext:value-type="string">
            <text:p>unchallenging</text:p>
          </table:table-cell>
          <table:table-cell office:value-type="float" office:value="0.343052753339265" calcext:value-type="float">
            <text:p>0.343052753339265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two-faced</text:p>
          </table:table-cell>
          <table:table-cell office:value-type="string" calcext:value-type="string">
            <text:p>one-faced</text:p>
          </table:table-cell>
          <table:table-cell office:value-type="float" office:value="0.374947385240079" calcext:value-type="float">
            <text:p>0.374947385240079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wooden</text:p>
          </table:table-cell>
          <table:table-cell office:value-type="float" office:value="0.250476855040431" calcext:value-type="float">
            <text:p>0.250476855040431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neutral</text:p>
          </table:table-cell>
          <table:table-cell office:value-type="string" calcext:value-type="string">
            <text:p>opinionated</text:p>
          </table:table-cell>
          <table:table-cell office:value-type="float" office:value="0.266588120462506" calcext:value-type="float">
            <text:p>0.266588120462506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chivalrous</text:p>
          </table:table-cell>
          <table:table-cell office:value-type="string" calcext:value-type="string">
            <text:p>businesslike</text:p>
          </table:table-cell>
          <table:table-cell office:value-type="float" office:value="0.314162398243938" calcext:value-type="float">
            <text:p>0.314162398243938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high standards</text:p>
          </table:table-cell>
          <table:table-cell office:value-type="string" calcext:value-type="string">
            <text:p>desperate</text:p>
          </table:table-cell>
          <table:table-cell office:value-type="float" office:value="0.315806012375609" calcext:value-type="float">
            <text:p>0.315806012375609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on-time</text:p>
          </table:table-cell>
          <table:table-cell office:value-type="string" calcext:value-type="string">
            <text:p>tardy</text:p>
          </table:table-cell>
          <table:table-cell office:value-type="float" office:value="0.440009684733215" calcext:value-type="float">
            <text:p>0.440009684733215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everyman</text:p>
          </table:table-cell>
          <table:table-cell office:value-type="string" calcext:value-type="string">
            <text:p>chosen one</text:p>
          </table:table-cell>
          <table:table-cell office:value-type="float" office:value="0.240479288715413" calcext:value-type="float">
            <text:p>0.240479288715413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jealous</text:p>
          </table:table-cell>
          <table:table-cell office:value-type="string" calcext:value-type="string">
            <text:p>opinionated</text:p>
          </table:table-cell>
          <table:table-cell office:value-type="float" office:value="0.221720521998241" calcext:value-type="float">
            <text:p>0.221720521998241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protagonist</text:p>
          </table:table-cell>
          <table:table-cell office:value-type="string" calcext:value-type="string">
            <text:p>antagonist</text:p>
          </table:table-cell>
          <table:table-cell office:value-type="float" office:value="0.359370091480728" calcext:value-type="float">
            <text:p>0.359370091480728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devoted</text:p>
          </table:table-cell>
          <table:table-cell office:value-type="string" calcext:value-type="string">
            <text:p>unfaithful</text:p>
          </table:table-cell>
          <table:table-cell office:value-type="float" office:value="0.348452689092499" calcext:value-type="float">
            <text:p>0.348452689092499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fearmongering</text:p>
          </table:table-cell>
          <table:table-cell office:value-type="string" calcext:value-type="string">
            <text:p>reassuring</text:p>
          </table:table-cell>
          <table:table-cell office:value-type="float" office:value="0.330070218878269" calcext:value-type="float">
            <text:p>0.330070218878269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common sense</text:p>
          </table:table-cell>
          <table:table-cell office:value-type="string" calcext:value-type="string">
            <text:p>analysis</text:p>
          </table:table-cell>
          <table:table-cell office:value-type="float" office:value="0.187716679776658" calcext:value-type="float">
            <text:p>0.187716679776658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unemotional</text:p>
          </table:table-cell>
          <table:table-cell office:value-type="string" calcext:value-type="string">
            <text:p>emotional</text:p>
          </table:table-cell>
          <table:table-cell office:value-type="float" office:value="0.347079294285625" calcext:value-type="float">
            <text:p>0.347079294285625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rap</text:p>
          </table:table-cell>
          <table:table-cell office:value-type="string" calcext:value-type="string">
            <text:p>rock</text:p>
          </table:table-cell>
          <table:table-cell office:value-type="float" office:value="0.23009916615446" calcext:value-type="float">
            <text:p>0.23009916615446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genocidal</text:p>
          </table:table-cell>
          <table:table-cell office:value-type="string" calcext:value-type="string">
            <text:p>not genocidal</text:p>
          </table:table-cell>
          <table:table-cell office:value-type="float" office:value="0.331943800838931" calcext:value-type="float">
            <text:p>0.331943800838931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cat person</text:p>
          </table:table-cell>
          <table:table-cell office:value-type="string" calcext:value-type="string">
            <text:p>dog person</text:p>
          </table:table-cell>
          <table:table-cell office:value-type="float" office:value="0.262324051803067" calcext:value-type="float">
            <text:p>0.262324051803067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indie</text:p>
          </table:table-cell>
          <table:table-cell office:value-type="string" calcext:value-type="string">
            <text:p>pop</text:p>
          </table:table-cell>
          <table:table-cell office:value-type="float" office:value="0.257207387538553" calcext:value-type="float">
            <text:p>0.257207387538553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cultured</text:p>
          </table:table-cell>
          <table:table-cell office:value-type="string" calcext:value-type="string">
            <text:p>rustic</text:p>
          </table:table-cell>
          <table:table-cell office:value-type="float" office:value="0.254286494913571" calcext:value-type="float">
            <text:p>0.254286494913571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tautology</text:p>
          </table:table-cell>
          <table:table-cell office:value-type="string" calcext:value-type="string">
            <text:p>oxymoron</text:p>
          </table:table-cell>
          <table:table-cell office:value-type="float" office:value="0.0425665372384882" calcext:value-type="float">
            <text:p>0.042566537238488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bad boy</text:p>
          </table:table-cell>
          <table:table-cell office:value-type="string" calcext:value-type="string">
            <text:p>white knight</text:p>
          </table:table-cell>
          <table:table-cell office:value-type="float" office:value="0.435086370323218" calcext:value-type="float">
            <text:p>0.435086370323218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princess</text:p>
          </table:table-cell>
          <table:table-cell office:value-type="string" calcext:value-type="string">
            <text:p>queen</text:p>
          </table:table-cell>
          <table:table-cell office:value-type="float" office:value="0.289732349579149" calcext:value-type="float">
            <text:p>0.289732349579149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hypochondriac</text:p>
          </table:table-cell>
          <table:table-cell office:value-type="string" calcext:value-type="string">
            <text:p>stoic</text:p>
          </table:table-cell>
          <table:table-cell office:value-type="float" office:value="0.212863090095651" calcext:value-type="float">
            <text:p>0.212863090095651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yes-man</text:p>
          </table:table-cell>
          <table:table-cell office:value-type="string" calcext:value-type="string">
            <text:p>contrarian</text:p>
          </table:table-cell>
          <table:table-cell office:value-type="float" office:value="0.217954589151957" calcext:value-type="float">
            <text:p>0.217954589151957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giving</text:p>
          </table:table-cell>
          <table:table-cell office:value-type="string" calcext:value-type="string">
            <text:p>receiving</text:p>
          </table:table-cell>
          <table:table-cell office:value-type="float" office:value="0.394891517896078" calcext:value-type="float">
            <text:p>0.394891517896078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chic</text:p>
          </table:table-cell>
          <table:table-cell office:value-type="string" calcext:value-type="string">
            <text:p>cheesy</text:p>
          </table:table-cell>
          <table:table-cell office:value-type="float" office:value="0.327050859578609" calcext:value-type="float">
            <text:p>0.327050859578609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celebrity</text:p>
          </table:table-cell>
          <table:table-cell office:value-type="string" calcext:value-type="string">
            <text:p>boy/girl-next-door</text:p>
          </table:table-cell>
          <table:table-cell office:value-type="float" office:value="0.387506284335014" calcext:value-type="float">
            <text:p>0.387506284335014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goth</text:p>
          </table:table-cell>
          <table:table-cell office:value-type="string" calcext:value-type="string">
            <text:p>flower child</text:p>
          </table:table-cell>
          <table:table-cell office:value-type="float" office:value="0.443704893374784" calcext:value-type="float">
            <text:p>0.443704893374784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summer</text:p>
          </table:table-cell>
          <table:table-cell office:value-type="string" calcext:value-type="string">
            <text:p>winter</text:p>
          </table:table-cell>
          <table:table-cell office:value-type="float" office:value="0.362980681623702" calcext:value-type="float">
            <text:p>0.362980681623702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sugarcoated</text:p>
          </table:table-cell>
          <table:table-cell office:value-type="float" office:value="0.240228959740126" calcext:value-type="float">
            <text:p>0.240228959740126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naive</text:p>
          </table:table-cell>
          <table:table-cell office:value-type="string" calcext:value-type="string">
            <text:p>paranoid</text:p>
          </table:table-cell>
          <table:table-cell office:value-type="float" office:value="0.26571344192195" calcext:value-type="float">
            <text:p>0.26571344192195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gullible</text:p>
          </table:table-cell>
          <table:table-cell office:value-type="string" calcext:value-type="string">
            <text:p>cynical</text:p>
          </table:table-cell>
          <table:table-cell office:value-type="float" office:value="0.371960811159451" calcext:value-type="float">
            <text:p>0.371960811159451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motivated</text:p>
          </table:table-cell>
          <table:table-cell office:value-type="string" calcext:value-type="string">
            <text:p>unmotivated</text:p>
          </table:table-cell>
          <table:table-cell office:value-type="float" office:value="0.288579897369916" calcext:value-type="float">
            <text:p>0.288579897369916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radical</text:p>
          </table:table-cell>
          <table:table-cell office:value-type="string" calcext:value-type="string">
            <text:p>centrist</text:p>
          </table:table-cell>
          <table:table-cell office:value-type="float" office:value="0.167651322223924" calcext:value-type="float">
            <text:p>0.167651322223924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monotone</text:p>
          </table:table-cell>
          <table:table-cell office:value-type="string" calcext:value-type="string">
            <text:p>expressive</text:p>
          </table:table-cell>
          <table:table-cell office:value-type="float" office:value="0.323586816231987" calcext:value-type="float">
            <text:p>0.323586816231987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ove-focused</text:p>
          </table:table-cell>
          <table:table-cell office:value-type="string" calcext:value-type="string">
            <text:p>money-focused</text:p>
          </table:table-cell>
          <table:table-cell office:value-type="float" office:value="0.474548370806308" calcext:value-type="float">
            <text:p>0.474548370806308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transparent</text:p>
          </table:table-cell>
          <table:table-cell office:value-type="string" calcext:value-type="string">
            <text:p>machiavellian</text:p>
          </table:table-cell>
          <table:table-cell office:value-type="float" office:value="0.251813185030728" calcext:value-type="float">
            <text:p>0.251813185030728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timid</text:p>
          </table:table-cell>
          <table:table-cell office:value-type="string" calcext:value-type="string">
            <text:p>cocky</text:p>
          </table:table-cell>
          <table:table-cell office:value-type="float" office:value="0.408165236874635" calcext:value-type="float">
            <text:p>0.408165236874635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concise</text:p>
          </table:table-cell>
          <table:table-cell office:value-type="string" calcext:value-type="string">
            <text:p>long-winded</text:p>
          </table:table-cell>
          <table:table-cell office:value-type="float" office:value="0.175497055881145" calcext:value-type="float">
            <text:p>0.175497055881145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picky</text:p>
          </table:table-cell>
          <table:table-cell office:value-type="string" calcext:value-type="string">
            <text:p>always down</text:p>
          </table:table-cell>
          <table:table-cell office:value-type="float" office:value="0.223976584472944" calcext:value-type="float">
            <text:p>0.223976584472944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proactive</text:p>
          </table:table-cell>
          <table:table-cell office:value-type="string" calcext:value-type="string">
            <text:p>reactive</text:p>
          </table:table-cell>
          <table:table-cell office:value-type="float" office:value="0.0968387047874946" calcext:value-type="float">
            <text:p>0.096838704787495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prudish</text:p>
          </table:table-cell>
          <table:table-cell office:value-type="string" calcext:value-type="string">
            <text:p>flirtatious</text:p>
          </table:table-cell>
          <table:table-cell office:value-type="float" office:value="0.365020503524177" calcext:value-type="float">
            <text:p>0.365020503524177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innocent</text:p>
          </table:table-cell>
          <table:table-cell office:value-type="string" calcext:value-type="string">
            <text:p>jaded</text:p>
          </table:table-cell>
          <table:table-cell office:value-type="float" office:value="0.406350550379136" calcext:value-type="float">
            <text:p>0.406350550379136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touchy-feely</text:p>
          </table:table-cell>
          <table:table-cell office:value-type="string" calcext:value-type="string">
            <text:p>distant</text:p>
          </table:table-cell>
          <table:table-cell office:value-type="float" office:value="0.379089851261993" calcext:value-type="float">
            <text:p>0.379089851261993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muddy</text:p>
          </table:table-cell>
          <table:table-cell office:value-type="string" calcext:value-type="string">
            <text:p>washed</text:p>
          </table:table-cell>
          <table:table-cell office:value-type="float" office:value="0.322976686910036" calcext:value-type="float">
            <text:p>0.322976686910036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quirky</text:p>
          </table:table-cell>
          <table:table-cell office:value-type="string" calcext:value-type="string">
            <text:p>predictable</text:p>
          </table:table-cell>
          <table:table-cell office:value-type="float" office:value="0.246327548919124" calcext:value-type="float">
            <text:p>0.246327548919124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never cries</text:p>
          </table:table-cell>
          <table:table-cell office:value-type="string" calcext:value-type="string">
            <text:p>often crying</text:p>
          </table:table-cell>
          <table:table-cell office:value-type="float" office:value="0.386182697408224" calcext:value-type="float">
            <text:p>0.386182697408224</text:p>
          </table:table-cell>
        </table:table-row>
      </table:table>
      <table:table table:name="Sheet2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2-03-17T12:06:26.463649628</dc:date>
    <meta:editing-duration>PT4M24S</meta:editing-duration>
    <meta:editing-cycles>1</meta:editing-cycles>
    <meta:document-statistic meta:table-count="2" meta:cell-count="1604" meta:object-count="0"/>
    <meta:generator>LibreOffice/6.4.7.2$Linux_X86_64 LibreOffice_project/40$Build-2</meta:generator>
  </office:meta>
</office:document-meta>
</file>