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6.05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8653in" style:rel-column-width="8188*"/>
    </style:style>
    <style:style style:name="Table2.B" style:family="table-column">
      <style:table-column-properties style:column-width="1.6958in" style:rel-column-width="16048*"/>
    </style:style>
    <style:style style:name="Table2.C" style:family="table-column">
      <style:table-column-properties style:column-width="0.4417in" style:rel-column-width="4179*"/>
    </style:style>
    <style:style style:name="Table2.D" style:family="table-column">
      <style:table-column-properties style:column-width="0.3674in" style:rel-column-width="3476*"/>
    </style:style>
    <style:style style:name="Table2.E" style:family="table-column">
      <style:table-column-properties style:column-width="0.3799in" style:rel-column-width="3594*"/>
    </style:style>
    <style:style style:name="Table2.F" style:family="table-column">
      <style:table-column-properties style:column-width="0.4292in" style:rel-column-width="4061*"/>
    </style:style>
    <style:style style:name="Table2.H" style:family="table-column">
      <style:table-column-properties style:column-width="2.3667in" style:rel-column-width="22395*"/>
    </style:style>
    <style:style style:name="Table2.A1" style:family="table-cell">
      <style:table-cell-properties fo:padding="0in" fo:border="none" style:writing-mode="page"/>
    </style:style>
    <style:style style:name="P1" style:family="paragraph" style:parent-style-name="Standard">
      <style:text-properties fo:font-size="12pt" officeooo:rsid="0004c2ab" officeooo:paragraph-rsid="0004c2ab" style:font-size-asian="10.5pt" style:font-size-complex="12pt"/>
    </style:style>
    <style:style style:name="P2" style:family="paragraph" style:parent-style-name="Standard">
      <style:text-properties fo:font-size="12pt" officeooo:rsid="0006adf9" officeooo:paragraph-rsid="0006adf9" style:font-size-asian="10.5pt" style:font-size-complex="12pt"/>
    </style:style>
    <style:style style:name="P3" style:family="paragraph" style:parent-style-name="Standard">
      <style:text-properties fo:font-size="12pt" fo:font-weight="normal" officeooo:rsid="0006adf9" officeooo:paragraph-rsid="0006adf9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20pt" officeooo:rsid="0004c2ab" officeooo:paragraph-rsid="0004c2ab" style:font-size-asian="20pt" style:font-size-complex="20pt"/>
    </style:style>
    <style:style style:name="P5" style:family="paragraph" style:parent-style-name="Standard">
      <style:text-properties fo:font-size="14pt" officeooo:rsid="0006adf9" officeooo:paragraph-rsid="0006adf9" style:font-size-asian="14pt" style:font-size-complex="14pt"/>
    </style:style>
    <style:style style:name="P6" style:family="paragraph" style:parent-style-name="Standard">
      <style:text-properties fo:font-size="14pt" officeooo:rsid="0006adf9" officeooo:paragraph-rsid="000bff99" style:font-size-asian="14pt" style:font-size-complex="14pt"/>
    </style:style>
    <style:style style:name="P7" style:family="paragraph" style:parent-style-name="Standard">
      <style:text-properties fo:font-size="14pt" officeooo:rsid="0006adf9" officeooo:paragraph-rsid="000d63ce" style:font-size-asian="14pt" style:font-size-complex="14pt"/>
    </style:style>
    <style:style style:name="P8" style:family="paragraph" style:parent-style-name="Standard">
      <style:text-properties officeooo:paragraph-rsid="0006adf9"/>
    </style:style>
    <style:style style:name="P9" style:family="paragraph" style:parent-style-name="Standard">
      <style:text-properties fo:font-size="18pt" fo:font-weight="bold" officeooo:rsid="0006adf9" officeooo:paragraph-rsid="0006adf9" style:font-size-asian="15.75pt" style:font-weight-asian="bold" style:font-size-complex="18pt" style:font-weight-complex="bold"/>
    </style:style>
    <style:style style:name="P10" style:family="paragraph" style:parent-style-name="Standard">
      <style:text-properties officeooo:paragraph-rsid="0004c2ab"/>
    </style:style>
    <style:style style:name="P11" style:family="paragraph" style:parent-style-name="Table_20_Contents">
      <style:text-properties fo:font-size="12pt" style:font-size-asian="10.5pt" style:font-size-complex="12pt"/>
    </style:style>
    <style:style style:name="P12" style:family="paragraph" style:parent-style-name="Table_20_Contents">
      <style:text-properties fo:font-size="12pt" officeooo:rsid="0004c2ab" officeooo:paragraph-rsid="0004c2ab" style:font-size-asian="10.5pt" style:font-size-complex="12pt"/>
    </style:style>
    <style:style style:name="P13" style:family="paragraph" style:parent-style-name="Table_20_Contents">
      <style:text-properties fo:font-size="12pt" officeooo:rsid="0006adf9" officeooo:paragraph-rsid="0006adf9" style:font-size-asian="10.5pt" style:font-size-complex="12pt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4pt" officeooo:rsid="000b2653" officeooo:paragraph-rsid="000cd573" style:font-size-asian="14pt" style:font-size-complex="14pt"/>
    </style:style>
    <style:style style:name="P16" style:family="paragraph" style:parent-style-name="Table_20_Contents">
      <style:text-properties fo:font-size="14pt" officeooo:rsid="000b2653" officeooo:paragraph-rsid="000b2653" style:font-size-asian="14pt" style:font-size-complex="14pt"/>
    </style:style>
    <style:style style:name="P17" style:family="paragraph" style:parent-style-name="Table_20_Contents">
      <style:text-properties fo:font-size="14pt" officeooo:paragraph-rsid="000d63ce" style:font-size-asian="14pt" style:font-size-complex="14pt"/>
    </style:style>
    <style:style style:name="P18" style:family="paragraph" style:parent-style-name="Table_20_Contents">
      <style:text-properties fo:font-size="12pt" officeooo:rsid="0004c2ab" officeooo:paragraph-rsid="00175860" style:font-size-asian="10.5pt" style:font-size-complex="12pt"/>
    </style:style>
    <style:style style:name="T1" style:family="text">
      <style:text-properties fo:font-size="12pt" officeooo:rsid="0006adf9" style:font-size-asian="10.5pt" style:font-size-complex="12pt"/>
    </style:style>
    <style:style style:name="T2" style:family="text">
      <style:text-properties fo:font-size="12pt" officeooo:rsid="0004c2ab" style:font-size-asian="10.5pt" style:font-size-complex="12pt"/>
    </style:style>
    <style:style style:name="T3" style:family="text">
      <style:text-properties fo:font-size="12pt" officeooo:rsid="000b2653" style:font-size-asian="10.5pt" style:font-size-complex="12pt"/>
    </style:style>
    <style:style style:name="T4" style:family="text">
      <style:text-properties fo:color="#0000ff" fo:font-size="10pt" officeooo:rsid="0004c2ab" style:font-size-asian="10pt" style:font-size-complex="10pt"/>
    </style:style>
    <style:style style:name="T5" style:family="text">
      <style:text-properties fo:font-size="10pt" officeooo:rsid="0004c2ab" style:font-size-asian="10pt" style:font-size-complex="10pt"/>
    </style:style>
    <style:style style:name="T6" style:family="text">
      <style:text-properties fo:font-size="10pt" officeooo:rsid="0006adf9" style:font-size-asian="10pt" style:font-size-complex="10pt"/>
    </style:style>
    <style:style style:name="T7" style:family="text">
      <style:text-properties fo:font-size="10pt" fo:font-weight="bold" officeooo:rsid="0006adf9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0b2653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b2653"/>
    </style:style>
    <style:style style:name="T11" style:family="text">
      <style:text-properties officeooo:rsid="000bff99"/>
    </style:style>
    <style:style style:name="T12" style:family="text">
      <style:text-properties officeooo:rsid="000cd573"/>
    </style:style>
    <style:style style:name="T13" style:family="text">
      <style:text-properties officeooo:rsid="000d63ce"/>
    </style:style>
    <style:style style:name="T14" style:family="text">
      <style:text-properties officeooo:rsid="000f88d2"/>
    </style:style>
    <style:style style:name="T15" style:family="text">
      <style:text-properties officeooo:rsid="00126a0d"/>
    </style:style>
    <style:style style:name="T16" style:family="text">
      <style:text-properties officeooo:rsid="0013f4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nneagram Personality Test</text:p>
      <text:p text:style-name="P8"><text:span text:style-name="T6">The </text:span><text:span text:style-name="T7">OSPP Enneagram of Personality Scales v</text:span><text:span text:style-name="T8">2</text:span><text:span text:style-name="T7">.0</text:span><text:span text:style-name="T6"> f</text:span><text:span text:style-name="T5">rom </text:span><text:a xlink:type="simple" xlink:href="https://openpsychometrics.org/tests/OEPS/development/" text:style-name="Internet_20_link" text:visited-style-name="Visited_20_Internet_20_Link"><text:span text:style-name="T4">https://openpsychometrics.org/tests/OEPS/development/</text:span></text:a></text:p>
      <text:p text:style-name="P1"/>
      <text:p text:style-name="P1">This personality test will calculate your scores for each of the 9 types in the Enneagram system. Rate each statement on this page from 1-5 based on how true you think it is about you. 1=Disagree, 3=Neutral, 5=Agree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94847250966384">
          <table:table-cell table:style-name="Table1.A1" office:value-type="string">
            <text:p text:style-name="P12">#</text:p>
          </table:table-cell>
          <table:table-cell table:style-name="Table1.A1" office:value-type="string">
            <text:p text:style-name="P12">Your rating</text:p>
          </table:table-cell>
          <table:table-cell table:style-name="Table1.C1" office:value-type="string">
            <text:p text:style-name="P12"/>
          </table:table-cell>
        </table:table-row>
        <table:table-row table:style-name="TableLine94847251101792">
          <table:table-cell table:style-name="Table1.A2" office:value-type="string">
            <text:p text:style-name="P12">Q1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8">I strive for efficiency.</text:p>
          </table:table-cell>
        </table:table-row>
        <table:table-row table:style-name="TableLine94847251103984">
          <table:table-cell table:style-name="Table1.A2" office:value-type="string">
            <text:p text:style-name="P12">Q2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My relationships with others are what my life is about.</text:p>
          </table:table-cell>
        </table:table-row>
        <table:table-row table:style-name="TableLine94847251104784">
          <table:table-cell table:style-name="Table1.A2" office:value-type="string">
            <text:p text:style-name="P12">Q3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put work first.</text:p>
          </table:table-cell>
        </table:table-row>
        <table:table-row table:style-name="TableLine94847251105712">
          <table:table-cell table:style-name="Table1.A2" office:value-type="string">
            <text:p text:style-name="P12">Q4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daydream about being in love.</text:p>
          </table:table-cell>
        </table:table-row>
        <table:table-row table:style-name="TableLine94847251106752">
          <table:table-cell table:style-name="Table1.A2" office:value-type="string">
            <text:p text:style-name="P12">Q5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have a hard time showing emotions.</text:p>
          </table:table-cell>
        </table:table-row>
        <table:table-row table:style-name="TableLine94847251107664">
          <table:table-cell table:style-name="Table1.A2" office:value-type="string">
            <text:p text:style-name="P12">Q6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Fear of being taken advantage of keeps me from being more trusting.</text:p>
          </table:table-cell>
        </table:table-row>
        <table:table-row table:style-name="TableLine94847251108624">
          <table:table-cell table:style-name="Table1.A2" office:value-type="string">
            <text:p text:style-name="P12">Q7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must always be having new experiences.</text:p>
          </table:table-cell>
        </table:table-row>
        <table:table-row table:style-name="TableLine94847251109584">
          <table:table-cell table:style-name="Table1.A2" office:value-type="string">
            <text:p text:style-name="P12">Q8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naturally emerge as a leader.</text:p>
          </table:table-cell>
        </table:table-row>
        <table:table-row table:style-name="TableLine94847251110464">
          <table:table-cell table:style-name="Table1.A2" office:value-type="string">
            <text:p text:style-name="P12">Q9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When other people are arguing, I leave the room.</text:p>
          </table:table-cell>
        </table:table-row>
        <table:table-row table:style-name="TableLine94847251111424">
          <table:table-cell table:style-name="Table1.A2" office:value-type="string">
            <text:p text:style-name="P12">Q10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8">I am a perfectionist.</text:p>
          </table:table-cell>
        </table:table-row>
        <table:table-row table:style-name="TableLine94847251112384">
          <table:table-cell table:style-name="Table1.A2" office:value-type="string">
            <text:p text:style-name="P12">Q11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have difficulty saying no.</text:p>
          </table:table-cell>
        </table:table-row>
        <table:table-row table:style-name="TableLine94847251113344">
          <table:table-cell table:style-name="Table1.A2" office:value-type="string">
            <text:p text:style-name="P12">Q12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like to stand out.</text:p>
          </table:table-cell>
        </table:table-row>
        <table:table-row table:style-name="TableLine94847251114304">
          <table:table-cell table:style-name="Table1.A2" office:value-type="string">
            <text:p text:style-name="P12">Q13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really enjoy feeling bitter sweet.</text:p>
          </table:table-cell>
        </table:table-row>
        <table:table-row table:style-name="TableLine94847251115264">
          <table:table-cell table:style-name="Table1.A2" office:value-type="string">
            <text:p text:style-name="P12">Q14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spend hours alone with my hobbies.</text:p>
          </table:table-cell>
        </table:table-row>
        <table:table-row table:style-name="TableLine94847251116224">
          <table:table-cell table:style-name="Table1.A2" office:value-type="string">
            <text:p text:style-name="P12">Q15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get input from others before I make a decision.</text:p>
          </table:table-cell>
        </table:table-row>
        <table:table-row table:style-name="TableLine94847251117184">
          <table:table-cell table:style-name="Table1.A2" office:value-type="string">
            <text:p text:style-name="P12">Q16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can keep a conversation going with anyone about anything.</text:p>
          </table:table-cell>
        </table:table-row>
        <table:table-row table:style-name="TableLine94847251118144">
          <table:table-cell table:style-name="Table1.A2" office:value-type="string">
            <text:p text:style-name="P12">Q17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like a conversation where no one agrees.</text:p>
          </table:table-cell>
        </table:table-row>
        <table:table-row table:style-name="TableLine94847251119104">
          <table:table-cell table:style-name="Table1.A2" office:value-type="string">
            <text:p text:style-name="P12">Q18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keep my thoughts to myself, to prevent trouble.</text:p>
          </table:table-cell>
        </table:table-row>
        <table:table-row table:style-name="TableLine94847251120064">
          <table:table-cell table:style-name="Table1.A2" office:value-type="string">
            <text:p text:style-name="P12">Q19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often have to redo other peoples work.</text:p>
          </table:table-cell>
        </table:table-row>
        <table:table-row table:style-name="TableLine94847251121024">
          <table:table-cell table:style-name="Table1.A2" office:value-type="string">
            <text:p text:style-name="P12">Q20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get lots of satisfaction from helping others achieve their goals.</text:p>
          </table:table-cell>
        </table:table-row>
        <table:table-row table:style-name="TableLine94847251121984">
          <table:table-cell table:style-name="Table1.A2" office:value-type="string">
            <text:p text:style-name="P12">Q21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t is good to wake up to a full day of planned activities.</text:p>
          </table:table-cell>
        </table:table-row>
        <table:table-row table:style-name="TableLine94847251122944">
          <table:table-cell table:style-name="Table1.A2" office:value-type="string">
            <text:p text:style-name="P12">Q22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cry.</text:p>
          </table:table-cell>
        </table:table-row>
        <table:table-row table:style-name="TableLine94847251123904">
          <table:table-cell table:style-name="Table1.A2" office:value-type="string">
            <text:p text:style-name="P12">Q23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spend most of my time trying to understand things.</text:p>
          </table:table-cell>
        </table:table-row>
        <table:table-row table:style-name="TableLine94847251124864">
          <table:table-cell table:style-name="Table1.A2" office:value-type="string">
            <text:p text:style-name="P12">Q24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conform.</text:p>
          </table:table-cell>
        </table:table-row>
        <table:table-row table:style-name="TableLine94847251125824">
          <table:table-cell table:style-name="Table1.A2" office:value-type="string">
            <text:p text:style-name="P12">Q25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am uninhibited.</text:p>
          </table:table-cell>
        </table:table-row>
        <table:table-row table:style-name="TableLine94847251126784">
          <table:table-cell table:style-name="Table1.A2" office:value-type="string">
            <text:p text:style-name="P12">Q26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want people to tell me the truth, not spare my feelings.</text:p>
          </table:table-cell>
        </table:table-row>
        <table:table-row table:style-name="TableLine94847251127744">
          <table:table-cell table:style-name="Table1.A2" office:value-type="string">
            <text:p text:style-name="P12">Q27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am very accepting and flexible.</text:p>
          </table:table-cell>
        </table:table-row>
        <table:table-row table:style-name="TableLine94847251128704">
          <table:table-cell table:style-name="Table1.A2" office:value-type="string">
            <text:p text:style-name="P12">Q28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2">I keep my belongings in order.</text:p>
          </table:table-cell>
        </table:table-row>
        <text:soft-page-break/>
        <table:table-row table:style-name="TableLine94847251129664">
          <table:table-cell table:style-name="Table1.A2" office:value-type="string">
            <text:p text:style-name="P12">#</text:p>
          </table:table-cell>
          <table:table-cell table:style-name="Table1.A2" office:value-type="string">
            <text:p text:style-name="P12">Your rating</text:p>
          </table:table-cell>
          <table:table-cell table:style-name="Table1.C2" office:value-type="string">
            <text:p text:style-name="P12"/>
          </table:table-cell>
        </table:table-row>
        <table:table-row table:style-name="TableLine94847251130624">
          <table:table-cell table:style-name="Table1.A2" office:value-type="string">
            <text:p text:style-name="P12">Q29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3">I put family first.</text:p>
          </table:table-cell>
        </table:table-row>
        <table:table-row table:style-name="TableLine94847251131584">
          <table:table-cell table:style-name="Table1.A2" office:value-type="string">
            <text:p text:style-name="P13">Q30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3">Money is important to my happiness.</text:p>
          </table:table-cell>
        </table:table-row>
        <table:table-row table:style-name="TableLine94847251132544">
          <table:table-cell table:style-name="Table1.A2" office:value-type="string">
            <text:p text:style-name="P13">Q31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3">I side with the rebels over the establishment.</text:p>
          </table:table-cell>
        </table:table-row>
        <table:table-row table:style-name="TableLine94847251133504">
          <table:table-cell table:style-name="Table1.A2" office:value-type="string">
            <text:p text:style-name="P13">Q32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3">I like mental challenges.</text:p>
          </table:table-cell>
        </table:table-row>
        <table:table-row table:style-name="TableLine94847251134464">
          <table:table-cell table:style-name="Table1.A2" office:value-type="string">
            <text:p text:style-name="P13">Q33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3">I am loyal.</text:p>
          </table:table-cell>
        </table:table-row>
        <table:table-row table:style-name="TableLine94847251135424">
          <table:table-cell table:style-name="Table1.A2" office:value-type="string">
            <text:p text:style-name="P13">Q34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3">I always try to break the tension with a good joke.</text:p>
          </table:table-cell>
        </table:table-row>
        <table:table-row table:style-name="TableLine94847251136384">
          <table:table-cell table:style-name="Table1.A2" office:value-type="string">
            <text:p text:style-name="P13">Q35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3">I prefer it when leaders are decisive.</text:p>
          </table:table-cell>
        </table:table-row>
        <table:table-row table:style-name="TableLine94847251137344">
          <table:table-cell table:style-name="Table1.A2" office:value-type="string">
            <text:p text:style-name="P13">Q36</text:p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3">I avoid confrontation.</text:p>
          </table:table-cell>
        </table:table-row>
      </table:table>
      <text:p text:style-name="P1"/>
      <text:p text:style-name="P10"><text:span text:style-name="T2"><text:line-break/></text:span><text:span text:style-name="T3">Select which pole you are most like 1=Entirely like left, 5 = Entirely like right (3=In between)</text:span><text:span text:style-name="T2"><text:line-break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H"/>
        <table:table-row table:style-name="TableLine94847251139136">
          <table:table-cell table:style-name="Table2.A1" office:value-type="string">
            <text:p text:style-name="P16">#</text:p>
          </table:table-cell>
          <table:table-cell table:style-name="Table2.A1" office:value-type="string">
            <text:p text:style-name="P14"><text:s/><text:span text:style-name="T10">Pole 1</text:span></text:p>
          </table:table-cell>
          <table:table-cell table:style-name="Table2.A1" table:number-columns-spanned="5" office:value-type="string">
            <text:p text:style-name="P14"><text:s text:c="5"/><text:span text:style-name="T10">Select rating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text:s text:c="3"/><text:span text:style-name="T10">Pole 2</text:span></text:p>
          </table:table-cell>
        </table:table-row>
        <table:table-row table:style-name="TableLine94847251235632">
          <table:table-cell table:style-name="Table2.A1" office:value-type="string">
            <text:p text:style-name="P16">Q37</text:p>
          </table:table-cell>
          <table:table-cell table:style-name="Table2.A1" office:value-type="string">
            <text:p text:style-name="P14">confident</text:p>
          </table:table-cell>
          <table:table-cell table:style-name="Table2.A1" office:value-type="string">
            <text:p text:style-name="P16">(1)</text:p>
          </table:table-cell>
          <table:table-cell table:style-name="Table2.A1" office:value-type="string">
            <text:p text:style-name="P16">(2)</text:p>
          </table:table-cell>
          <table:table-cell table:style-name="Table2.A1" office:value-type="string">
            <text:p text:style-name="P16">(3)</text:p>
          </table:table-cell>
          <table:table-cell table:style-name="Table2.A1" office:value-type="string">
            <text:p text:style-name="P16">(4)</text:p>
          </table:table-cell>
          <table:table-cell table:style-name="Table2.A1" office:value-type="string">
            <text:p text:style-name="P16">(5)</text:p>
          </table:table-cell>
          <table:table-cell table:style-name="Table2.A1" office:value-type="string">
            <text:p text:style-name="P14">insecure</text:p>
          </table:table-cell>
        </table:table-row>
        <table:table-row table:style-name="TableLine94847251238752">
          <table:table-cell table:style-name="Table2.A1" office:value-type="string">
            <text:p text:style-name="P16">Q38</text:p>
          </table:table-cell>
          <table:table-cell table:style-name="Table2.A1" office:value-type="string">
            <text:p text:style-name="P14">rational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whimsical</text:p>
          </table:table-cell>
        </table:table-row>
        <table:table-row table:style-name="TableLine94847251240192">
          <table:table-cell table:style-name="Table2.A1" office:value-type="string">
            <text:p text:style-name="P16">Q39</text:p>
          </table:table-cell>
          <table:table-cell table:style-name="Table2.A1" office:value-type="string">
            <text:p text:style-name="P14">unambitious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driven</text:p>
          </table:table-cell>
        </table:table-row>
        <table:table-row table:style-name="TableLine94847251241792">
          <table:table-cell table:style-name="Table2.A1" office:value-type="string">
            <text:p text:style-name="P16">Q40</text:p>
          </table:table-cell>
          <table:table-cell table:style-name="Table2.A1" office:value-type="string">
            <text:p text:style-name="P17">extrovert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7">introvert</text:p>
          </table:table-cell>
        </table:table-row>
        <table:table-row table:style-name="TableLine94847251243424">
          <table:table-cell table:style-name="Table2.A1" office:value-type="string">
            <text:p text:style-name="P16">Q41</text:p>
          </table:table-cell>
          <table:table-cell table:style-name="Table2.A1" office:value-type="string">
            <text:p text:style-name="P14">orderly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chaotic</text:p>
          </table:table-cell>
        </table:table-row>
        <table:table-row table:style-name="TableLine94847251244928">
          <table:table-cell table:style-name="Table2.A1" office:value-type="string">
            <text:p text:style-name="P16">Q42</text:p>
          </table:table-cell>
          <table:table-cell table:style-name="Table2.A1" office:value-type="string">
            <text:p text:style-name="P14">touchy-feely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distant</text:p>
          </table:table-cell>
        </table:table-row>
        <table:table-row table:style-name="TableLine94847251246480">
          <table:table-cell table:style-name="Table2.A1" office:value-type="string">
            <text:p text:style-name="P16">Q43</text:p>
          </table:table-cell>
          <table:table-cell table:style-name="Table2.A1" office:value-type="string">
            <text:p text:style-name="P14">wild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tame</text:p>
          </table:table-cell>
        </table:table-row>
        <table:table-row table:style-name="TableLine94847251248032">
          <table:table-cell table:style-name="Table2.A1" office:value-type="string">
            <text:p text:style-name="P16">Q44</text:p>
          </table:table-cell>
          <table:table-cell table:style-name="Table2.A1" office:value-type="string">
            <text:p text:style-name="P14">never cries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often crying</text:p>
          </table:table-cell>
        </table:table-row>
        <table:table-row table:style-name="TableLine94847251249504">
          <table:table-cell table:style-name="Table2.A1" office:value-type="string">
            <text:p text:style-name="P16">Q45</text:p>
          </table:table-cell>
          <table:table-cell table:style-name="Table2.A1" office:value-type="string">
            <text:p text:style-name="P14">harsh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gentle</text:p>
          </table:table-cell>
        </table:table-row>
        <table:table-row table:style-name="TableLine94847251251056">
          <table:table-cell table:style-name="Table2.A1" office:value-type="string">
            <text:p text:style-name="P16">Q46</text:p>
          </table:table-cell>
          <table:table-cell table:style-name="Table2.A1" office:value-type="string">
            <text:p text:style-name="P14">disorganized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self-disciplined</text:p>
          </table:table-cell>
        </table:table-row>
        <table:table-row table:style-name="TableLine94847251252608">
          <table:table-cell table:style-name="Table2.A1" office:value-type="string">
            <text:p text:style-name="P16">Q47</text:p>
          </table:table-cell>
          <table:table-cell table:style-name="Table2.A1" office:value-type="string">
            <text:p text:style-name="P14">poisonous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nurturing</text:p>
          </table:table-cell>
        </table:table-row>
        <table:table-row table:style-name="TableLine94847251254160">
          <table:table-cell table:style-name="Table2.A1" office:value-type="string">
            <text:p text:style-name="P16">Q48</text:p>
          </table:table-cell>
          <table:table-cell table:style-name="Table2.A1" office:value-type="string">
            <text:p text:style-name="P14">social climber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nonconformist</text:p>
          </table:table-cell>
        </table:table-row>
        <table:table-row table:style-name="TableLine94847251255712">
          <table:table-cell table:style-name="Table2.A1" office:value-type="string">
            <text:p text:style-name="P16">Q49</text:p>
          </table:table-cell>
          <table:table-cell table:style-name="Table2.A1" office:value-type="string">
            <text:p text:style-name="P14">stable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unstable</text:p>
          </table:table-cell>
        </table:table-row>
        <table:table-row table:style-name="TableLine94847251257264">
          <table:table-cell table:style-name="Table2.A1" office:value-type="string">
            <text:p text:style-name="P16">Q50</text:p>
          </table:table-cell>
          <table:table-cell table:style-name="Table2.A1" office:value-type="string">
            <text:p text:style-name="P14">people-person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things-person</text:p>
          </table:table-cell>
        </table:table-row>
        <table:table-row table:style-name="TableLine94847251258816">
          <table:table-cell table:style-name="Table2.A1" office:value-type="string">
            <text:p text:style-name="P16">Q51</text:p>
          </table:table-cell>
          <table:table-cell table:style-name="Table2.A1" office:value-type="string">
            <text:p text:style-name="P14">hopeful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fearful</text:p>
          </table:table-cell>
        </table:table-row>
        <table:table-row table:style-name="TableLine94847251260368">
          <table:table-cell table:style-name="Table2.A1" office:value-type="string">
            <text:p text:style-name="P16">Q52</text:p>
          </table:table-cell>
          <table:table-cell table:style-name="Table2.A1" office:value-type="string">
            <text:p text:style-name="P14">spontaneous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deliberate</text:p>
          </table:table-cell>
        </table:table-row>
        <table:table-row table:style-name="TableLine94847251263568">
          <table:table-cell table:style-name="Table2.A1" office:value-type="string">
            <text:p text:style-name="P16">Q53</text:p>
          </table:table-cell>
          <table:table-cell table:style-name="Table2.A1" office:value-type="string">
            <text:p text:style-name="P14">thick-skinned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sensitive</text:p>
          </table:table-cell>
        </table:table-row>
        <table:table-row table:style-name="TableLine94847251265072">
          <table:table-cell table:style-name="Table2.A1" office:value-type="string">
            <text:p text:style-name="P16">Q54</text:p>
          </table:table-cell>
          <table:table-cell table:style-name="Table2.A1" office:value-type="string">
            <text:p text:style-name="P14">neutral</text:p>
          </table:table-cell>
          <table:table-cell table:style-name="Table2.A1" office:value-type="string">
            <text:p text:style-name="P15">(1)</text:p>
          </table:table-cell>
          <table:table-cell table:style-name="Table2.A1" office:value-type="string">
            <text:p text:style-name="P15">(2)</text:p>
          </table:table-cell>
          <table:table-cell table:style-name="Table2.A1" office:value-type="string">
            <text:p text:style-name="P15">(3)</text:p>
          </table:table-cell>
          <table:table-cell table:style-name="Table2.A1" office:value-type="string">
            <text:p text:style-name="P15">(4)</text:p>
          </table:table-cell>
          <table:table-cell table:style-name="Table2.A1" office:value-type="string">
            <text:p text:style-name="P15">(5)</text:p>
          </table:table-cell>
          <table:table-cell table:style-name="Table2.A1" office:value-type="string">
            <text:p text:style-name="P14">opinionated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Scoring instructions</text:p>
      <text:p text:style-name="P9"/>
      <text:p text:style-name="P3">Add up the ratings you just gave to each questions like so:</text:p>
      <text:p text:style-name="P2"/>
      <text:p text:style-name="P5"><text:span text:style-name="T9">Type 1</text:span> <text:s text:c="11"/>Q1 + Q10 + Q19 + Q28 <text:span text:style-name="T10">+ </text:span><text:span text:style-name="T12">(6-Q38)</text:span><text:span text:style-name="T10"> </text:span><text:span text:style-name="T13">+ (6-Q41) <text:s/></text:span><text:span text:style-name="T16">+ Q46</text:span>= ____</text:p>
      <text:p text:style-name="P5"/>
      <text:p text:style-name="P5"><text:span text:style-name="T9">Type 2</text:span> <text:s text:c="11"/>Q2 + Q11 + Q20 + Q29 <text:span text:style-name="T13">+ (6-Q42) <text:s/></text:span><text:span text:style-name="T15">+ Q45 </text:span><text:span text:style-name="T16">+Q47 </text:span>= ____</text:p>
      <text:p text:style-name="P5"/>
      <text:p text:style-name="P7"><text:span text:style-name="T9">Type 3 </text:span><text:s text:c="11"/>Q3 + Q12 + Q21 + Q30 <text:span text:style-name="T13">+ (6-</text:span><text:span text:style-name="T10">Q</text:span><text:span text:style-name="T13">40) + Q39 </text:span><text:span text:style-name="T16">+(6-Q48) </text:span>= ____</text:p>
      <text:p text:style-name="P5"/>
      <text:p text:style-name="P5"><text:span text:style-name="T9">Type 4 </text:span><text:s text:c="11"/>Q4 + Q13 + Q22 + Q31 <text:span text:style-name="T12">+ Q38 </text:span><text:span text:style-name="T15">+Q44 </text:span><text:span text:style-name="T16">+ Q49 </text:span>= ____</text:p>
      <text:p text:style-name="P5"/>
      <text:p text:style-name="P5"><text:span text:style-name="T9">Type 5</text:span> <text:s text:c="11"/>Q5 + Q14 + Q23 + Q32 <text:span text:style-name="T13">+ Q42</text:span> <text:s/><text:span text:style-name="T15">+ (6-Q44) </text:span><text:span text:style-name="T16">+ Q50 </text:span>= ____</text:p>
      <text:p text:style-name="P5"/>
      <text:p text:style-name="P7"><text:span text:style-name="T9">Type 6 </text:span><text:s text:c="11"/>Q6 + Q15 + Q24 + Q33 <text:span text:style-name="T11">+ </text:span><text:span text:style-name="T10">Q37 </text:span><text:span text:style-name="T13">+ </text:span><text:span text:style-name="T10">Q</text:span><text:span text:style-name="T13">40 </text:span><text:span text:style-name="T16">+ Q51 </text:span>= ____</text:p>
      <text:p text:style-name="P5"/>
      <text:p text:style-name="P5"><text:span text:style-name="T9">Type 7 </text:span><text:s text:c="11"/>Q7 + Q16 + Q25 + Q34 <text:span text:style-name="T13">+ Q41 </text:span><text:span text:style-name="T14">+ (6-Q43) </text:span><text:span text:style-name="T16">+ (6-Q47) + (6-Q52)</text:span><text:span text:style-name="T14"> </text:span>= ____</text:p>
      <text:p text:style-name="P5"/>
      <text:p text:style-name="P6"><text:span text:style-name="T9">Type 8</text:span> <text:s text:c="11"/>Q8 + Q17 + Q26 + Q35 <text:span text:style-name="T11">+ (6- </text:span><text:span text:style-name="T10">Q37</text:span><text:span text:style-name="T11">)</text:span> <text:span text:style-name="T15">+ (6-Q45) </text:span><text:span text:style-name="T16">+ (6</text:span><text:span text:style-name="T15">-</text:span><text:span text:style-name="T16">Q53)</text:span>= ____</text:p>
      <text:p text:style-name="P5"/>
      <text:p text:style-name="P5"><text:span text:style-name="T9">Type 9 </text:span><text:s text:c="11"/>Q9 + Q18 + Q27 + Q36 <text:span text:style-name="T13">+</text:span> <text:span text:style-name="T13">(6-Q39) </text:span><text:span text:style-name="T14">+ Q43 </text:span><text:span text:style-name="T16">+ (6-Q54) </text:span>= ____</text:p>
      <text:p text:style-name="P5"/>
      <text:p text:style-name="P8"><text:span text:style-name="T1">The type you have the h</text:span>ighest score for is your Enneagram typ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2-15T13:21:38.329445546</meta:creation-date>
    <dc:date>2026-01-19T17:36:13.362163583</dc:date>
    <meta:editing-duration>PT52M24S</meta:editing-duration>
    <meta:editing-cycles>13</meta:editing-cycles>
    <meta:generator>LibreOffice/6.4.7.2$Linux_X86_64 LibreOffice_project/40$Build-2</meta:generator>
    <meta:document-statistic meta:table-count="2" meta:image-count="0" meta:object-count="0" meta:page-count="3" meta:paragraph-count="240" meta:word-count="688" meta:character-count="3334" meta:non-whitespace-character-count="2773"/>
  </office:meta>
</office:document-meta>
</file>