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6pt"/>
    </style:style>
    <style:style style:name="co2" style:family="table-column">
      <style:table-column-properties fo:break-before="auto" style:column-width="484.24pt"/>
    </style:style>
    <style:style style:name="co3" style:family="table-column">
      <style:table-column-properties fo:break-before="auto" style:column-width="117.69pt"/>
    </style:style>
    <style:style style:name="co4" style:family="table-column">
      <style:table-column-properties fo:break-before="auto" style:column-width="122.2pt"/>
    </style:style>
    <style:style style:name="co5" style:family="table-column">
      <style:table-column-properties fo:break-before="auto" style:column-width="118.35pt"/>
    </style:style>
    <style:style style:name="co6" style:family="table-column">
      <style:table-column-properties fo:break-before="auto" style:column-width="35.7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6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0.2" style:apply-style-name="Untitled4" style:base-cell-address="INTP.C2"/>
      <style:map style:condition="cell-content()&gt;0.15" style:apply-style-name="Untitled5" style:base-cell-address="INTP.C2"/>
      <style:map style:condition="cell-content()&gt;0.08" style:apply-style-name="Untitled6" style:base-cell-address="INTP.C2"/>
    </style:style>
  </office:automatic-styles>
  <office:body>
    <office:spreadsheet>
      <table:calculation-settings table:automatic-find-labels="false"/>
      <table:table table:name="INT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Item text</text:p>
          </table:table-cell>
          <table:table-cell table:style-name="Default" office:value-type="string" calcext:value-type="string">
            <text:p>Correlation with I (vs. E)</text:p>
          </table:table-cell>
          <table:table-cell table:style-name="Default" office:value-type="string" calcext:value-type="string">
            <text:p>Correlation with N (vs. S)</text:p>
          </table:table-cell>
          <table:table-cell table:style-name="Default" office:value-type="string" calcext:value-type="string">
            <text:p>Correlation with T (vs. F)</text:p>
          </table:table-cell>
          <table:table-cell table:style-name="Default" office:value-type="string" calcext:value-type="string">
            <text:p>Correlation with P (vs. J)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office:value-type="float" office:value="2666" calcext:value-type="float">
            <text:p>2666</text:p>
          </table:table-cell>
          <table:table-cell office:value-type="string" calcext:value-type="string">
            <text:p>I feel like I don’t belong.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6882" calcext:value-type="float">
            <text:p>6882</text:p>
          </table:table-cell>
        </table:table-row>
        <table:table-row table:style-name="ro2">
          <table:table-cell office:value-type="float" office:value="2546" calcext:value-type="float">
            <text:p>2546</text:p>
          </table:table-cell>
          <table:table-cell office:value-type="string" calcext:value-type="string">
            <text:p>I am hard to understand.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6646" calcext:value-type="float">
            <text:p>6646</text:p>
          </table:table-cell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string" calcext:value-type="string">
            <text:p>I live in a world of my own.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764" calcext:value-type="float">
            <text:p>3764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I reject society.</text:p>
          </table:table-cell>
          <table:table-cell office:value-type="float" office:value="0.33" calcext:value-type="float">
            <text:p>0.33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1049" calcext:value-type="float">
            <text:p>1049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Other people have a hard time understanding my behaviour.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1137" calcext:value-type="float">
            <text:p>1137</text:p>
          </table:table-cell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string" calcext:value-type="string">
            <text:p>I never really smile.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1180" calcext:value-type="float">
            <text:p>1180</text:p>
          </table:table-cell>
        </table:table-row>
        <table:table-row table:style-name="ro2">
          <table:table-cell office:value-type="float" office:value="2518" calcext:value-type="float">
            <text:p>2518</text:p>
          </table:table-cell>
          <table:table-cell office:value-type="string" calcext:value-type="string">
            <text:p>I feel that life has no meaning.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24" calcext:value-type="float">
            <text:p>0.24</text:p>
          </table:table-cell>
          <table:table-cell office:value-type="float" office:value="6489" calcext:value-type="float">
            <text:p>6489</text:p>
          </table:table-cell>
        </table:table-row>
        <table:table-row table:style-name="ro2">
          <table:table-cell office:value-type="float" office:value="2496" calcext:value-type="float">
            <text:p>2496</text:p>
          </table:table-cell>
          <table:table-cell office:value-type="string" calcext:value-type="string">
            <text:p>I have been told that I am difficult to understand.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6826" calcext:value-type="float">
            <text:p>6826</text:p>
          </table:table-cell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string" calcext:value-type="string">
            <text:p>I was an outcast in school.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1097" calcext:value-type="float">
            <text:p>1097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I keep others at a distance.</text:p>
          </table:table-cell>
          <table:table-cell office:value-type="float" office:value="0.45" calcext:value-type="float">
            <text:p>0.45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float" office:value="2629" calcext:value-type="float">
            <text:p>2629</text:p>
          </table:table-cell>
          <table:table-cell office:value-type="string" calcext:value-type="string">
            <text:p>I am more of a loner than most people.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6746" calcext:value-type="float">
            <text:p>6746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When people try to comfort me, it rarely works.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1063" calcext:value-type="float">
            <text:p>1063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I am hard to get to know.</text:p>
          </table:table-cell>
          <table:table-cell office:value-type="float" office:value="0.4" calcext:value-type="float">
            <text:p>0.4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1104" calcext:value-type="float">
            <text:p>1104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I do not like the things that other people like.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I never put much effort into how I dress.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string" calcext:value-type="string">
            <text:p>I think most people are boring.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3617" calcext:value-type="float">
            <text:p>3617</text:p>
          </table:table-cell>
        </table:table-row>
        <table:table-row table:style-name="ro2">
          <table:table-cell office:value-type="float" office:value="2705" calcext:value-type="float">
            <text:p>2705</text:p>
          </table:table-cell>
          <table:table-cell office:value-type="string" calcext:value-type="string">
            <text:p>People sometimes think I am creepy.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6755" calcext:value-type="float">
            <text:p>6755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I hope society collapses.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office:value-type="float" office:value="1058" calcext:value-type="float">
            <text:p>1058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I am not what society wants me to be.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1111" calcext:value-type="float">
            <text:p>1111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I am not rude, just socially awkward.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1074" calcext:value-type="float">
            <text:p>1074</text:p>
          </table:table-cell>
        </table:table-row>
        <table:table-row table:style-name="ro2">
          <table:table-cell office:value-type="float" office:value="2283" calcext:value-type="float">
            <text:p>2283</text:p>
          </table:table-cell>
          <table:table-cell office:value-type="string" calcext:value-type="string">
            <text:p>I do not care much about manners.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6732" calcext:value-type="float">
            <text:p>6732</text:p>
          </table:table-cell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I prefer to not celebrate my birthdays.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6628" calcext:value-type="float">
            <text:p>6628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I am bad at returning communication.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1138" calcext:value-type="float">
            <text:p>1138</text:p>
          </table:table-cell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string" calcext:value-type="string">
            <text:p>I often look bored.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3752" calcext:value-type="float">
            <text:p>3752</text:p>
          </table:table-cell>
        </table:table-row>
        <table:table-row table:style-name="ro2">
          <table:table-cell office:value-type="float" office:value="2583" calcext:value-type="float">
            <text:p>2583</text:p>
          </table:table-cell>
          <table:table-cell office:value-type="string" calcext:value-type="string">
            <text:p>I prefer to live alone.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6814" calcext:value-type="float">
            <text:p>6814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I could live with never having children.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string" calcext:value-type="string">
            <text:p>I don’t keep in contact with friends or family that I don’t live near.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1143" calcext:value-type="float">
            <text:p>1143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I prefer to eat alone.</text:p>
          </table:table-cell>
          <table:table-cell office:value-type="float" office:value="0.42" calcext:value-type="float">
            <text:p>0.42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143" calcext:value-type="float">
            <text:p>1143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I am very bitter about life.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1038" calcext:value-type="float">
            <text:p>1038</text:p>
          </table:table-cell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I could enjoy living alone in the woods.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6912" calcext:value-type="float">
            <text:p>6912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I prefer to work by my self.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1084" calcext:value-type="float">
            <text:p>1084</text:p>
          </table:table-cell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I get bored of new people pretty quickly.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14" calcext:value-type="float">
            <text:p>0.14</text:p>
          </table:table-cell>
          <table:table-cell office:value-type="float" office:value="6840" calcext:value-type="float">
            <text:p>6840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I wouldn’t mind living alone in the wilderness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</table:table-row>
        <table:table-row table:style-name="ro2">
          <table:table-cell office:value-type="float" office:value="1816" calcext:value-type="float">
            <text:p>1816</text:p>
          </table:table-cell>
          <table:table-cell office:value-type="string" calcext:value-type="string">
            <text:p>I have been alone on my birthday.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-0" calcext:value-type="float">
            <text:p>0</text:p>
          </table:table-cell>
          <table:table-cell office:value-type="float" office:value="1072" calcext:value-type="float">
            <text:p>107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I take a long time to reply to messages.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1144" calcext:value-type="float">
            <text:p>1144</text:p>
          </table:table-cell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string" calcext:value-type="string">
            <text:p>I never socialize.</text:p>
          </table:table-cell>
          <table:table-cell office:value-type="float" office:value="0.56" calcext:value-type="float">
            <text:p>0.56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1158" calcext:value-type="float">
            <text:p>1158</text:p>
          </table:table-cell>
        </table:table-row>
        <table:table-row table:style-name="ro2">
          <table:table-cell office:value-type="float" office:value="2728" calcext:value-type="float">
            <text:p>2728</text:p>
          </table:table-cell>
          <table:table-cell office:value-type="string" calcext:value-type="string">
            <text:p>I believe most marriages are unhappy.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6858" calcext:value-type="float">
            <text:p>6858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It seems to me that most marriages are unhappy.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1080" calcext:value-type="float">
            <text:p>1080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I do not really like comedy movies.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1108" calcext:value-type="float">
            <text:p>1108</text:p>
          </table:table-cell>
        </table:table-row>
        <table:table-row table:style-name="ro2">
          <table:table-cell office:value-type="float" office:value="2451" calcext:value-type="float">
            <text:p>2451</text:p>
          </table:table-cell>
          <table:table-cell office:value-type="string" calcext:value-type="string">
            <text:p>I would like to live in an underground house.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6696" calcext:value-type="float">
            <text:p>6696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I make people feel uncomfortable.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1092" calcext:value-type="float">
            <text:p>1092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I wish I had been born in the future.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1111" calcext:value-type="float">
            <text:p>1111</text:p>
          </table:table-cell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string" calcext:value-type="string">
            <text:p>I think most people are liars.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4" calcext:value-type="float">
            <text:p>0.14</text:p>
          </table:table-cell>
          <table:table-cell office:value-type="float" office:value="6759" calcext:value-type="float">
            <text:p>6759</text:p>
          </table:table-cell>
        </table:table-row>
        <table:table-row table:style-name="ro2">
          <table:table-cell office:value-type="float" office:value="2672" calcext:value-type="float">
            <text:p>2672</text:p>
          </table:table-cell>
          <table:table-cell office:value-type="string" calcext:value-type="string">
            <text:p>I have been told that I am strange or weird.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6696" calcext:value-type="float">
            <text:p>6696</text:p>
          </table:table-cell>
        </table:table-row>
        <table:table-row table:style-name="ro2">
          <table:table-cell office:value-type="float" office:value="2249" calcext:value-type="float">
            <text:p>2249</text:p>
          </table:table-cell>
          <table:table-cell office:value-type="string" calcext:value-type="string">
            <text:p>I refuse help.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3747" calcext:value-type="float">
            <text:p>3747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I want to be left alone.</text:p>
          </table:table-cell>
          <table:table-cell office:value-type="float" office:value="0.59" calcext:value-type="float">
            <text:p>0.59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1137" calcext:value-type="float">
            <text:p>1137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string" calcext:value-type="string">
            <text:p>I did not want my parents to understand me.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1105" calcext:value-type="float">
            <text:p>1105</text:p>
          </table:table-cell>
        </table:table-row>
        <table:table-row table:style-name="ro2">
          <table:table-cell office:value-type="float" office:value="2194" calcext:value-type="float">
            <text:p>2194</text:p>
          </table:table-cell>
          <table:table-cell office:value-type="string" calcext:value-type="string">
            <text:p>I flake out on things I get invited to.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832" calcext:value-type="float">
            <text:p>3832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I enjoy feeling blue.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1051" calcext:value-type="float">
            <text:p>1051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string" calcext:value-type="string">
            <text:p>I don’t mind eating alone.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-0.01" calcext:value-type="float">
            <text:p>-0.01</text:p>
          </table:table-cell>
          <table:table-cell office:value-type="float" office:value="3730" calcext:value-type="float">
            <text:p>3730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My favourite characters tend to be villains.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1065" calcext:value-type="float">
            <text:p>1065</text:p>
          </table:table-cell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I do extensive research on the internet.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-0.01" calcext:value-type="float">
            <text:p>-0.01</text:p>
          </table:table-cell>
          <table:table-cell office:value-type="float" office:value="3753" calcext:value-type="float">
            <text:p>375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I am very unusual.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1088" calcext:value-type="float">
            <text:p>1088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I have never felt a strong desire to have children.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1108" calcext:value-type="float">
            <text:p>1108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I have thought about encrypting my computer.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1084" calcext:value-type="float">
            <text:p>1084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I have not kept up with my old friends over the years.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1087" calcext:value-type="float">
            <text:p>1087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string" calcext:value-type="string">
            <text:p>I kind of hope society collapses sometimes.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3797" calcext:value-type="float">
            <text:p>3797</text:p>
          </table:table-cell>
        </table:table-row>
        <table:table-row table:style-name="ro2">
          <table:table-cell office:value-type="float" office:value="2647" calcext:value-type="float">
            <text:p>2647</text:p>
          </table:table-cell>
          <table:table-cell office:value-type="string" calcext:value-type="string">
            <text:p>I am socially retarded.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13" calcext:value-type="float">
            <text:p>0.13</text:p>
          </table:table-cell>
          <table:table-cell office:value-type="float" office:value="6687" calcext:value-type="float">
            <text:p>6687</text:p>
          </table:table-cell>
        </table:table-row>
        <table:table-row table:style-name="ro2">
          <table:table-cell office:value-type="float" office:value="2410" calcext:value-type="float">
            <text:p>2410</text:p>
          </table:table-cell>
          <table:table-cell office:value-type="string" calcext:value-type="string">
            <text:p>I read books about physics.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6688" calcext:value-type="float">
            <text:p>6688</text:p>
          </table:table-cell>
        </table:table-row>
        <table:table-row table:style-name="ro2">
          <table:table-cell office:value-type="float" office:value="1907" calcext:value-type="float">
            <text:p>1907</text:p>
          </table:table-cell>
          <table:table-cell office:value-type="string" calcext:value-type="string">
            <text:p>I do things that others find strange.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3705" calcext:value-type="float">
            <text:p>3705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I have trouble finding people I want to be friends with.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I think most popular action movies are stupid.</text:p>
          </table:table-cell>
          <table:table-cell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string" calcext:value-type="string">
            <text:p>I am suspicious when people are kind to me.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I often feel suspicious.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1097" calcext:value-type="float">
            <text:p>1097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I have never met any one much like me.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1076" calcext:value-type="float">
            <text:p>1076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I am sometimes so preoccupied with my own thoughts I don’t realize others are trying to speak to me.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1179" calcext:value-type="float">
            <text:p>1179</text:p>
          </table:table-cell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string" calcext:value-type="string">
            <text:p>I rehearse arguments in my head.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1092" calcext:value-type="float">
            <text:p>1092</text:p>
          </table:table-cell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string" calcext:value-type="string">
            <text:p>I do not think people are sceptical enough.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1042" calcext:value-type="float">
            <text:p>1042</text:p>
          </table:table-cell>
        </table:table-row>
        <table:table-row table:style-name="ro2">
          <table:table-cell office:value-type="float" office:value="2512" calcext:value-type="float">
            <text:p>2512</text:p>
          </table:table-cell>
          <table:table-cell office:value-type="string" calcext:value-type="string">
            <text:p>I find making social plans exhausting.</text:p>
          </table:table-cell>
          <table:table-cell office:value-type="float" office:value="0.53" calcext:value-type="float">
            <text:p>0.53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6846" calcext:value-type="float">
            <text:p>6846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I once told someone that I never wanted to get married.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I don’t feel sad when people I know die.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1117" calcext:value-type="float">
            <text:p>1117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I find most movies terribly unrealistic.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1062" calcext:value-type="float">
            <text:p>1062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I have wondered if I am the only real person in the world.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-0.01" calcext:value-type="float">
            <text:p>-0.01</text:p>
          </table:table-cell>
          <table:table-cell office:value-type="float" office:value="0.12" calcext:value-type="float">
            <text:p>0.12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I am interested in science fiction.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3820" calcext:value-type="float">
            <text:p>3820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I suspect hidden motives in others.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1132" calcext:value-type="float">
            <text:p>1132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I don’t watch television.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1174" calcext:value-type="float">
            <text:p>1174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string" calcext:value-type="string">
            <text:p>I do not like comedy movies.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-0.01" calcext:value-type="float">
            <text:p>-0.01</text:p>
          </table:table-cell>
          <table:table-cell office:value-type="float" office:value="1130" calcext:value-type="float">
            <text:p>1130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string" calcext:value-type="string">
            <text:p>I sometimes wish I was born in a different country.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1106" calcext:value-type="float">
            <text:p>1106</text:p>
          </table:table-cell>
        </table:table-row>
        <table:table-row table:style-name="ro2">
          <table:table-cell office:value-type="float" office:value="1599" calcext:value-type="float">
            <text:p>1599</text:p>
          </table:table-cell>
          <table:table-cell office:value-type="string" calcext:value-type="string">
            <text:p>I learn best teaching myself.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-0" calcext:value-type="float">
            <text:p>0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string" calcext:value-type="string">
            <text:p>I believe that religion is foolish.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3888" calcext:value-type="float">
            <text:p>3888</text:p>
          </table:table-cell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string" calcext:value-type="string">
            <text:p>I reveal little about myself.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1087" calcext:value-type="float">
            <text:p>1087</text:p>
          </table:table-cell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I hate people.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3671" calcext:value-type="float">
            <text:p>3671</text:p>
          </table:table-cell>
        </table:table-row>
        <table:table-row table:style-name="ro2">
          <table:table-cell office:value-type="float" office:value="1757" calcext:value-type="float">
            <text:p>1757</text:p>
          </table:table-cell>
          <table:table-cell office:value-type="string" calcext:value-type="string">
            <text:p>I bottle up my feelings.</text:p>
          </table:table-cell>
          <table:table-cell office:value-type="float" office:value="0.35" calcext:value-type="float">
            <text:p>0.35</text:p>
          </table:table-cell>
          <table:table-cell office:value-type="float" office:value="-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1102" calcext:value-type="float">
            <text:p>1102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I distrust people.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I was a very odd child.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1092" calcext:value-type="float">
            <text:p>1092</text:p>
          </table:table-cell>
        </table:table-row>
        <table:table-row table:style-name="ro2">
          <table:table-cell office:value-type="float" office:value="2588" calcext:value-type="float">
            <text:p>2588</text:p>
          </table:table-cell>
          <table:table-cell office:value-type="string" calcext:value-type="string">
            <text:p>I am a geek.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6641" calcext:value-type="float">
            <text:p>6641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I find talking to people exhausting.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string" calcext:value-type="string">
            <text:p>Most people will never listen to the truth.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1117" calcext:value-type="float">
            <text:p>1117</text:p>
          </table:table-cell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I am nerdy.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3758" calcext:value-type="float">
            <text:p>3758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I do not like children.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11" calcext:value-type="float">
            <text:p>0.11</text:p>
          </table:table-cell>
          <table:table-cell office:value-type="float" office:value="1148" calcext:value-type="float">
            <text:p>1148</text:p>
          </table:table-cell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string" calcext:value-type="string">
            <text:p>I am often in a bad mood.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1152" calcext:value-type="float">
            <text:p>1152</text:p>
          </table:table-cell>
        </table:table-row>
        <table:table-row table:style-name="ro2">
          <table:table-cell office:value-type="float" office:value="2405" calcext:value-type="float">
            <text:p>2405</text:p>
          </table:table-cell>
          <table:table-cell office:value-type="string" calcext:value-type="string">
            <text:p>I have unusual beliefs about the world.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6759" calcext:value-type="float">
            <text:p>6759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I’d be a lousy parent.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1134" calcext:value-type="float">
            <text:p>1134</text:p>
          </table:table-cell>
        </table:table-row>
        <table:table-row table:style-name="ro2">
          <table:table-cell office:value-type="float" office:value="2618" calcext:value-type="float">
            <text:p>2618</text:p>
          </table:table-cell>
          <table:table-cell office:value-type="string" calcext:value-type="string">
            <text:p>I try to not be in pictures.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6771" calcext:value-type="float">
            <text:p>6771</text:p>
          </table:table-cell>
        </table:table-row>
        <table:table-row table:style-name="ro2">
          <table:table-cell office:value-type="float" office:value="2861" calcext:value-type="float">
            <text:p>2861</text:p>
          </table:table-cell>
          <table:table-cell office:value-type="string" calcext:value-type="string">
            <text:p>I find fault with everything.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724" calcext:value-type="float">
            <text:p>724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I wanted to be a scientist when I was a child.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1042" calcext:value-type="float">
            <text:p>1042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string" calcext:value-type="string">
            <text:p>I find taking care of people annoying.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office:value-type="float" office:value="1132" calcext:value-type="float">
            <text:p>1132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I am angry with the world.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I like black more than all other colours.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1062" calcext:value-type="float">
            <text:p>1062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I hate asking for help.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1084" calcext:value-type="float">
            <text:p>1084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string" calcext:value-type="string">
            <text:p>I have wanted to be a hacker.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string" calcext:value-type="string">
            <text:p>I would like to be a hacker.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3706" calcext:value-type="float">
            <text:p>3706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I find being around my parents very awkward.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I have not been joyful for quite some time.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107" calcext:value-type="float">
            <text:p>1107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I spend hours alone with my hobbies.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float" office:value="2242" calcext:value-type="float">
            <text:p>2242</text:p>
          </table:table-cell>
          <table:table-cell office:value-type="string" calcext:value-type="string">
            <text:p>I believe in evolution.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3697" calcext:value-type="float">
            <text:p>3697</text:p>
          </table:table-cell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string" calcext:value-type="string">
            <text:p>I think I could get away murder, if I were so inclined.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I think extremely muscular people look weird.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1096" calcext:value-type="float">
            <text:p>1096</text:p>
          </table:table-cell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string" calcext:value-type="string">
            <text:p>I would create a fake identity if I could.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1106" calcext:value-type="float">
            <text:p>1106</text:p>
          </table:table-cell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string" calcext:value-type="string">
            <text:p>I am too insecure to ever let any one know my true feelings.</text:p>
          </table:table-cell>
          <table:table-cell office:value-type="float" office:value="0.27" calcext:value-type="float">
            <text:p>0.27</text:p>
          </table:table-cell>
          <table:table-cell office:value-type="float" office:value="-0.01" calcext:value-type="float">
            <text:p>-0.0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1071" calcext:value-type="float">
            <text:p>1071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I find nothing excites me.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1117" calcext:value-type="float">
            <text:p>1117</text:p>
          </table:table-cell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Optimism is often delusional.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I see-saw between being lonely and hating everyone.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1046" calcext:value-type="float">
            <text:p>1046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I think most people are unintelligent.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123" calcext:value-type="float">
            <text:p>1123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I have wished I was a hacker.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1111" calcext:value-type="float">
            <text:p>1111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I think friendship is probably a little over rated.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-0.01" calcext:value-type="float">
            <text:p>-0.01</text:p>
          </table:table-cell>
          <table:table-cell office:value-type="float" office:value="1061" calcext:value-type="float">
            <text:p>1061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I hate pop music.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string" calcext:value-type="string">
            <text:p>I am facinated by psychopaths.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1106" calcext:value-type="float">
            <text:p>1106</text:p>
          </table:table-cell>
        </table:table-row>
        <table:table-row table:style-name="ro2">
          <table:table-cell office:value-type="float" office:value="2417" calcext:value-type="float">
            <text:p>2417</text:p>
          </table:table-cell>
          <table:table-cell office:value-type="string" calcext:value-type="string">
            <text:p>I don’t mind eating alone.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-0" calcext:value-type="float">
            <text:p>0</text:p>
          </table:table-cell>
          <table:table-cell office:value-type="float" office:value="6888" calcext:value-type="float">
            <text:p>6888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My friends are not trustworthy.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1133" calcext:value-type="float">
            <text:p>1133</text:p>
          </table:table-cell>
        </table:table-row>
        <table:table-row table:style-name="ro2">
          <table:table-cell office:value-type="float" office:value="2547" calcext:value-type="float">
            <text:p>2547</text:p>
          </table:table-cell>
          <table:table-cell office:value-type="string" calcext:value-type="string">
            <text:p>I am interested in the Dungeons &amp; Dragons role playing game.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6694" calcext:value-type="float">
            <text:p>6694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My thoughts are very different from most peoples.</text:p>
          </table:table-cell>
          <table:table-cell office:value-type="float" office:value="0.14" calcext:value-type="float">
            <text:p>0.14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1065" calcext:value-type="float">
            <text:p>1065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I’d rather live in the arctic than the tropics.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1093" calcext:value-type="float">
            <text:p>1093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I wouldn’t mind living alone in the wilderness.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1086" calcext:value-type="float">
            <text:p>1086</text:p>
          </table:table-cell>
        </table:table-row>
        <table:table-row table:style-name="ro2">
          <table:table-cell office:value-type="float" office:value="2559" calcext:value-type="float">
            <text:p>2559</text:p>
          </table:table-cell>
          <table:table-cell office:value-type="string" calcext:value-type="string">
            <text:p>I go though phases where I am not very social.</text:p>
          </table:table-cell>
          <table:table-cell office:value-type="float" office:value="0.42" calcext:value-type="float">
            <text:p>0.4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6803" calcext:value-type="float">
            <text:p>6803</text:p>
          </table:table-cell>
        </table:table-row>
        <table:table-row table:style-name="ro2">
          <table:table-cell office:value-type="float" office:value="2736" calcext:value-type="float">
            <text:p>2736</text:p>
          </table:table-cell>
          <table:table-cell office:value-type="string" calcext:value-type="string">
            <text:p>I am an introvert.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6818" calcext:value-type="float">
            <text:p>681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There is no one who can help me with the problems I have.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I will never be good enough.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-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102" calcext:value-type="float">
            <text:p>1102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I am often looking up facts I wish to know.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1078" calcext:value-type="float">
            <text:p>1078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I’d prefer to work for myself.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 office:value-type="float" office:value="2657" calcext:value-type="float">
            <text:p>2657</text:p>
          </table:table-cell>
          <table:table-cell office:value-type="string" calcext:value-type="string">
            <text:p>I don’t wear fashionable clothing.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6713" calcext:value-type="float">
            <text:p>6713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I have destroyed pictures of me that other people have taken.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1098" calcext:value-type="float">
            <text:p>1098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I have been close to suicide.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-0.01" calcext:value-type="float">
            <text:p>-0.01</text:p>
          </table:table-cell>
          <table:table-cell office:value-type="float" office:value="0.1" calcext:value-type="float">
            <text:p>0.1</text:p>
          </table:table-cell>
          <table:table-cell office:value-type="float" office:value="1067" calcext:value-type="float">
            <text:p>1067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I cut my own hair instead of visiting a barber.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1079" calcext:value-type="float">
            <text:p>1079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I am often frustrated by how people do not get my hints.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-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092" calcext:value-type="float">
            <text:p>1092</text:p>
          </table:table-cell>
        </table:table-row>
        <table:table-row table:style-name="ro2">
          <table:table-cell office:value-type="float" office:value="2027" calcext:value-type="float">
            <text:p>2027</text:p>
          </table:table-cell>
          <table:table-cell office:value-type="string" calcext:value-type="string">
            <text:p>I do not pack much luggage when I travel.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3749" calcext:value-type="float">
            <text:p>3749</text:p>
          </table:table-cell>
        </table:table-row>
        <table:table-row table:style-name="ro2">
          <table:table-cell office:value-type="float" office:value="2279" calcext:value-type="float">
            <text:p>2279</text:p>
          </table:table-cell>
          <table:table-cell office:value-type="string" calcext:value-type="string">
            <text:p>I think the population of the world needs to be reduced.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6641" calcext:value-type="float">
            <text:p>6641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office:value-type="string" calcext:value-type="string">
            <text:p>I’d rather not try than try and come in second.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1150" calcext:value-type="float">
            <text:p>1150</text:p>
          </table:table-cell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string" calcext:value-type="string">
            <text:p>The mainstream news is nothing but propaganda.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office:value-type="float" office:value="1839" calcext:value-type="float">
            <text:p>1839</text:p>
          </table:table-cell>
          <table:table-cell office:value-type="string" calcext:value-type="string">
            <text:p>I am introverted.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3805" calcext:value-type="float">
            <text:p>3805</text:p>
          </table:table-cell>
        </table:table-row>
        <table:table-row table:style-name="ro2">
          <table:table-cell office:value-type="float" office:value="2610" calcext:value-type="float">
            <text:p>2610</text:p>
          </table:table-cell>
          <table:table-cell office:value-type="string" calcext:value-type="string">
            <text:p>I think it is obnoxious for people to describe themselves as entrepreneurs.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6791" calcext:value-type="float">
            <text:p>6791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  <table:table-cell office:value-type="string" calcext:value-type="string">
            <text:p>I do not smile for the camera.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1085" calcext:value-type="float">
            <text:p>1085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I avoid contacts with others.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1079" calcext:value-type="float">
            <text:p>1079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I can’t smile very well.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1122" calcext:value-type="float">
            <text:p>1122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I sometimes think about how easy it would be to kill someone.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1085" calcext:value-type="float">
            <text:p>1085</text:p>
          </table:table-cell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string" calcext:value-type="string">
            <text:p>I am a cynical sceptic.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1046" calcext:value-type="float">
            <text:p>1046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I have everybody fooled.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19" calcext:value-type="float">
            <text:p>0.19</text:p>
          </table:table-cell>
          <table:table-cell office:value-type="float" office:value="1081" calcext:value-type="float">
            <text:p>1081</text:p>
          </table:table-cell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string" calcext:value-type="string">
            <text:p>I go to movie theatres alone.</text:p>
          </table:table-cell>
          <table:table-cell office:value-type="float" office:value="0.18" calcext:value-type="float">
            <text:p>0.18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3819" calcext:value-type="float">
            <text:p>3819</text:p>
          </table:table-cell>
        </table:table-row>
        <table:table-row table:style-name="ro2">
          <table:table-cell office:value-type="float" office:value="2444" calcext:value-type="float">
            <text:p>2444</text:p>
          </table:table-cell>
          <table:table-cell office:value-type="string" calcext:value-type="string">
            <text:p>I do not trust the integrity of the police.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6767" calcext:value-type="float">
            <text:p>6767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I suspect that most of what people claim to know is wrong.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1105" calcext:value-type="float">
            <text:p>1105</text:p>
          </table:table-cell>
        </table:table-row>
        <table:table-row table:style-name="ro2">
          <table:table-cell office:value-type="float" office:value="1904" calcext:value-type="float">
            <text:p>1904</text:p>
          </table:table-cell>
          <table:table-cell office:value-type="string" calcext:value-type="string">
            <text:p>I watch movies in the theatre alone.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3727" calcext:value-type="float">
            <text:p>3727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I don’t put much importance on birthdays.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I hate getting bothered in public.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1114" calcext:value-type="float">
            <text:p>1114</text:p>
          </table:table-cell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string" calcext:value-type="string">
            <text:p>I never ask for advice.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1148" calcext:value-type="float">
            <text:p>1148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I do not understand people.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float" office:value="2875" calcext:value-type="float">
            <text:p>2875</text:p>
          </table:table-cell>
          <table:table-cell office:value-type="string" calcext:value-type="string">
            <text:p>I feel that most people can’t be trusted.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717" calcext:value-type="float">
            <text:p>717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I hate to ask for help.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1147" calcext:value-type="float">
            <text:p>1147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I hate shopping.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1145" calcext:value-type="float">
            <text:p>1145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I never leave the door to my room open.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1069" calcext:value-type="float">
            <text:p>1069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I often cringe when watching movies because the plot is just so silly.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1116" calcext:value-type="float">
            <text:p>1116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I dream about awful things.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1051" calcext:value-type="float">
            <text:p>1051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I enjoy feeling hate.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1132" calcext:value-type="float">
            <text:p>1132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I think I would enjoy making an old underground bunker my home.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1109" calcext:value-type="float">
            <text:p>1109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I have no clue about fashion.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1117" calcext:value-type="float">
            <text:p>1117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I sometimes idly think about how I would commit a bank robbery or heist.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I would have to be lost for a very long time before asking help.</text:p>
          </table:table-cell>
          <table:table-cell office:value-type="float" office:value="0.25" calcext:value-type="float">
            <text:p>0.25</text:p>
          </table:table-cell>
          <table:table-cell office:value-type="float" office:value="-0.01" calcext:value-type="float">
            <text:p>-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1149" calcext:value-type="float">
            <text:p>1149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I never tell people the important things about myself.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1124" calcext:value-type="float">
            <text:p>1124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I do not like to get my picture taken.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1133" calcext:value-type="float">
            <text:p>1133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I expect the worst from people.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1101" calcext:value-type="float">
            <text:p>1101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I have played a lot of video games.</text:p>
          </table:table-cell>
          <table:table-cell office:value-type="float" office:value="0.07" calcext:value-type="float">
            <text:p>0.07</text:p>
          </table:table-cell>
          <table:table-cell office:value-type="float" office:value="-0.01" calcext:value-type="float">
            <text:p>-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1139" calcext:value-type="float">
            <text:p>1139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I hate looking at pictures of me as a baby.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1116" calcext:value-type="float">
            <text:p>1116</text:p>
          </table:table-cell>
        </table:table-row>
        <table:table-row table:style-name="ro2">
          <table:table-cell office:value-type="float" office:value="2854" calcext:value-type="float">
            <text:p>2854</text:p>
          </table:table-cell>
          <table:table-cell office:value-type="string" calcext:value-type="string">
            <text:p>I would not enjoy a job that involves a lot of social interaction.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-0.01" calcext:value-type="float">
            <text:p>-0.01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I have lots of my own theories.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1155" calcext:value-type="float">
            <text:p>1155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  <table:table-cell office:value-type="string" calcext:value-type="string">
            <text:p>I waffle between having a superiority complex and an inferiority complex.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164" calcext:value-type="float">
            <text:p>1164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I am not really interested in others.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1127" calcext:value-type="float">
            <text:p>1127</text:p>
          </table:table-cell>
        </table:table-row>
        <table:table-row table:style-name="ro2">
          <table:table-cell office:value-type="float" office:value="2435" calcext:value-type="float">
            <text:p>2435</text:p>
          </table:table-cell>
          <table:table-cell office:value-type="string" calcext:value-type="string">
            <text:p>I have ideas that are very strange.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6737" calcext:value-type="float">
            <text:p>6737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If I were to die, I would not want there to be a memorial for me.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-0" calcext:value-type="float">
            <text:p>0</text:p>
          </table:table-cell>
          <table:table-cell office:value-type="float" office:value="1105" calcext:value-type="float">
            <text:p>1105</text:p>
          </table:table-cell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string" calcext:value-type="string">
            <text:p>I do not like it when people ask if I am all right.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1106" calcext:value-type="float">
            <text:p>1106</text:p>
          </table:table-cell>
        </table:table-row>
        <table:table-row table:style-name="ro2">
          <table:table-cell office:value-type="float" office:value="1601" calcext:value-type="float">
            <text:p>1601</text:p>
          </table:table-cell>
          <table:table-cell office:value-type="string" calcext:value-type="string">
            <text:p>I spend most of my time trying to understand things.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1088" calcext:value-type="float">
            <text:p>1088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People would be shocked if they heard the things I say when I alone.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1077" calcext:value-type="float">
            <text:p>10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 do not forgive.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-0.01" calcext:value-type="float">
            <text:p>-0.01</text:p>
          </table:table-cell>
          <table:table-cell office:value-type="float" office:value="1157" calcext:value-type="float">
            <text:p>1157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I never tell my parents I love them.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1122" calcext:value-type="float">
            <text:p>1122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I do not have a very expressive face.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1119" calcext:value-type="float">
            <text:p>1119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I take no time for others.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I don’t clap at shows.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1061" calcext:value-type="float">
            <text:p>1061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I would have difficulty describing myself to someone.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1139" calcext:value-type="float">
            <text:p>1139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I am no ones best friend.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I quickly turn away people who try to promote their religion to me.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1115" calcext:value-type="float">
            <text:p>1115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I have a very irregular sleep schedule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1049" calcext:value-type="float">
            <text:p>1049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string" calcext:value-type="string">
            <text:p>I spend a lot of time on the internet.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3740" calcext:value-type="float">
            <text:p>3740</text:p>
          </table:table-cell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string" calcext:value-type="string">
            <text:p>I am not in touch with my feelings.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3839" calcext:value-type="float">
            <text:p>3839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  <table:table-cell office:value-type="string" calcext:value-type="string">
            <text:p>I am very sarcastic.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3795" calcext:value-type="float">
            <text:p>3795</text:p>
          </table:table-cell>
        </table:table-row>
        <table:table-row table:style-name="ro2">
          <table:table-cell office:value-type="float" office:value="2504" calcext:value-type="float">
            <text:p>2504</text:p>
          </table:table-cell>
          <table:table-cell office:value-type="string" calcext:value-type="string">
            <text:p>I don’t show a lot of emotion.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6898" calcext:value-type="float">
            <text:p>6898</text:p>
          </table:table-cell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string" calcext:value-type="string">
            <text:p>I’m interested in psychedelic drugs.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6586" calcext:value-type="float">
            <text:p>6586</text:p>
          </table:table-cell>
        </table:table-row>
        <table:table-row table:style-name="ro2">
          <table:table-cell office:value-type="float" office:value="2704" calcext:value-type="float">
            <text:p>2704</text:p>
          </table:table-cell>
          <table:table-cell office:value-type="string" calcext:value-type="string">
            <text:p>I avoid singing aloud.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6748" calcext:value-type="float">
            <text:p>6748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  <table:table-cell office:value-type="string" calcext:value-type="string">
            <text:p>I prefer it when no one notices me.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float" office:value="2753" calcext:value-type="float">
            <text:p>2753</text:p>
          </table:table-cell>
          <table:table-cell office:value-type="string" calcext:value-type="string">
            <text:p>I would not enjoy fast dancing.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6698" calcext:value-type="float">
            <text:p>669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I am wary of others.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1069" calcext:value-type="float">
            <text:p>1069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I tend to admire the villains in a movie.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1166" calcext:value-type="float">
            <text:p>1166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I have a hard time showing emotions.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office:value-type="float" office:value="1114" calcext:value-type="float">
            <text:p>1114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office:value-type="string" calcext:value-type="string">
            <text:p>I do not like concerts.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I feel that my life lacks direction.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I see difficulties everywhere.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1098" calcext:value-type="float">
            <text:p>1098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I am unwilling to talk about myself.</text:p>
          </table:table-cell>
          <table:table-cell office:value-type="float" office:value="0.34" calcext:value-type="float">
            <text:p>0.34</text:p>
          </table:table-cell>
          <table:table-cell office:value-type="float" office:value="-0.01" calcext:value-type="float">
            <text:p>-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1129" calcext:value-type="float">
            <text:p>1129</text:p>
          </table:table-cell>
        </table:table-row>
        <table:table-row table:style-name="ro2">
          <table:table-cell office:value-type="float" office:value="2403" calcext:value-type="float">
            <text:p>2403</text:p>
          </table:table-cell>
          <table:table-cell office:value-type="string" calcext:value-type="string">
            <text:p>I do not enjoy kissing.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6757" calcext:value-type="float">
            <text:p>6757</text:p>
          </table:table-cell>
        </table:table-row>
        <table:table-row table:style-name="ro2">
          <table:table-cell office:value-type="float" office:value="2605" calcext:value-type="float">
            <text:p>2605</text:p>
          </table:table-cell>
          <table:table-cell office:value-type="string" calcext:value-type="string">
            <text:p>I have a hard time describing myself.</text:p>
          </table:table-cell>
          <table:table-cell office:value-type="float" office:value="0.25" calcext:value-type="float">
            <text:p>0.25</text:p>
          </table:table-cell>
          <table:table-cell office:value-type="float" office:value="-0.01" calcext:value-type="float">
            <text:p>-0.01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6733" calcext:value-type="float">
            <text:p>6733</text:p>
          </table:table-cell>
        </table:table-row>
        <calcext:conditional-formats>
          <calcext:conditional-format calcext:target-range-address="INTP.C2:INTP.F207">
            <calcext:condition calcext:apply-style-name="Untitled4" calcext:value="&gt;0.2" calcext:base-cell-address="INTP.C2"/>
            <calcext:condition calcext:apply-style-name="Untitled5" calcext:value="&gt;0.15" calcext:base-cell-address="INTP.C2"/>
            <calcext:condition calcext:apply-style-name="Untitled6" calcext:value="&gt;0.08" calcext:base-cell-address="INTP.C2"/>
          </calcext:conditional-format>
        </calcext:conditional-formats>
      </table:table>
      <table:named-expressions/>
      <table:database-ranges>
        <table:database-range table:name="__Anonymous_Sheet_DB__0" table:target-range-address="INTP.A1:INTP.G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9933"/>
    </style:style>
    <style:style style:name="Untitled2" style:family="table-cell" style:parent-style-name="Default">
      <style:table-cell-properties fo:background-color="#00cc33"/>
    </style:style>
    <style:style style:name="Untitled3" style:family="table-cell" style:parent-style-name="Default">
      <style:table-cell-properties fo:background-color="#66ff99"/>
    </style:style>
    <style:style style:name="Untitled4" style:family="table-cell" style:parent-style-name="Default">
      <style:table-cell-properties fo:background-color="#009933"/>
    </style:style>
    <style:style style:name="Untitled5" style:family="table-cell" style:parent-style-name="Default">
      <style:table-cell-properties fo:background-color="#00ff66"/>
    </style:style>
    <style:style style:name="Untitled6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2:25:08.829525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0T12:35:03.803143229</dc:date>
    <meta:editing-duration>PT17M10S</meta:editing-duration>
    <meta:editing-cycles>4</meta:editing-cycles>
    <meta:generator>LibreOffice/5.1.6.2$Linux_X86_64 LibreOffice_project/10m0$Build-2</meta:generator>
    <meta:document-statistic meta:table-count="1" meta:cell-count="1449" meta:object-count="0"/>
  </office:meta>
</office:document-meta>
</file>